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o" fo:country="RO" fo:font-weight="bold" officeooo:rsid="00026f68" officeooo:paragraph-rsid="00026f6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e181e" fo:font-size="14pt" fo:language="ro" fo:country="RO" fo:font-weight="bold" officeooo:rsid="00026f68" officeooo:paragraph-rsid="00026f6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e181e" fo:font-size="14pt" fo:language="ro" fo:country="RO" style:text-underline-style="solid" style:text-underline-width="auto" style:text-underline-color="font-color" fo:font-weight="bold" officeooo:rsid="000511c1" officeooo:paragraph-rsid="000511c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e181e" style:text-underline-style="solid" style:text-underline-width="auto" style:text-underline-color="font-color" fo:font-weight="bold" officeooo:paragraph-rsid="000511c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o" fo:country="RO" fo:font-weight="normal" officeooo:rsid="00026f68" officeooo:paragraph-rsid="000be6f1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language="ro" fo:country="RO" fo:font-weight="normal" officeooo:rsid="00026f68" officeooo:paragraph-rsid="00026f68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o" fo:country="RO" fo:font-weight="normal" officeooo:rsid="00026f68" officeooo:paragraph-rsid="000cfac0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o" fo:country="RO" fo:font-weight="normal" officeooo:rsid="00026f68" officeooo:paragraph-rsid="0020fb93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o" fo:country="RO" fo:font-weight="normal" officeooo:rsid="00026f68" officeooo:paragraph-rsid="002348bd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o" fo:country="RO" fo:font-weight="normal" officeooo:rsid="00026f68" officeooo:paragraph-rsid="00286f56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o" fo:country="RO" fo:font-weight="normal" officeooo:rsid="00026f68" officeooo:paragraph-rsid="00298a9b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o" fo:country="RO" fo:font-weight="normal" officeooo:rsid="0020fb93" officeooo:paragraph-rsid="0024979e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ro" fo:country="RO" fo:font-weight="normal" officeooo:rsid="0024979e" officeooo:paragraph-rsid="0024979e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o" fo:country="RO" fo:font-weight="normal" officeooo:rsid="00286f56" officeooo:paragraph-rsid="00286f56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language="ro" fo:country="RO" fo:font-weight="normal" officeooo:rsid="002d0fcc" officeooo:paragraph-rsid="002d0fcc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language="ro" fo:country="RO" fo:font-weight="normal" officeooo:rsid="002d0fcc" officeooo:paragraph-rsid="002f95e1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language="ro" fo:country="RO" fo:font-weight="normal" officeooo:rsid="0031251b" officeooo:paragraph-rsid="0031251b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rsid="000511c1" officeooo:paragraph-rsid="0020fb93"/>
    </style:style>
    <style:style style:name="P19" style:family="paragraph" style:parent-style-name="Standard">
      <style:paragraph-properties fo:text-align="start" style:justify-single-word="false"/>
      <style:text-properties officeooo:paragraph-rsid="000be6f1"/>
    </style:style>
    <style:style style:name="P20" style:family="paragraph" style:parent-style-name="Standard">
      <style:paragraph-properties fo:text-align="start" style:justify-single-word="false"/>
      <style:text-properties officeooo:rsid="00185018" officeooo:paragraph-rsid="001ab9c0"/>
    </style:style>
    <style:style style:name="P21" style:family="paragraph" style:parent-style-name="Standard">
      <style:paragraph-properties fo:text-align="start" style:justify-single-word="false"/>
      <style:text-properties officeooo:rsid="0020fb93" officeooo:paragraph-rsid="0020fb93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4pt" fo:language="ro" fo:country="RO" fo:font-weight="bold" officeooo:rsid="00026f68" officeooo:paragraph-rsid="00026f68" style:font-size-asian="12.25pt" style:font-weight-asian="bold" style:font-size-complex="14pt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4pt" fo:language="ro" fo:country="RO" fo:font-weight="bold" officeooo:rsid="000737fc" officeooo:paragraph-rsid="000737fc" style:font-size-asian="12.25pt" style:font-weight-asian="bold" style:font-size-complex="14pt" style:font-weight-complex="bold"/>
    </style:style>
    <style:style style:name="P24" style:family="paragraph" style:parent-style-name="Standard" style:list-style-name="L2">
      <style:paragraph-properties fo:text-align="start" style:justify-single-word="false"/>
      <style:text-properties fo:font-size="14pt" fo:language="ro" fo:country="RO" fo:font-weight="bold" officeooo:rsid="000511c1" officeooo:paragraph-rsid="000511c1" style:font-size-asian="12.25pt" style:font-weight-asian="bold" style:font-size-complex="14pt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4pt" fo:language="ro" fo:country="RO" fo:font-weight="normal" officeooo:rsid="00026f68" officeooo:paragraph-rsid="00113a13" style:font-size-asian="12.25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fo:language="ro" fo:country="RO" fo:font-weight="normal" officeooo:rsid="000339dd" officeooo:paragraph-rsid="000cfac0" style:font-size-asian="12.25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4pt" fo:language="ro" fo:country="RO" fo:font-weight="normal" officeooo:rsid="000737fc" officeooo:paragraph-rsid="000737fc" style:font-size-asian="12.25pt" style:font-weight-asian="normal" style:font-size-complex="14pt" style:font-weight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fo:font-size="14pt" fo:language="ro" fo:country="RO" fo:font-weight="normal" officeooo:rsid="000511c1" officeooo:paragraph-rsid="00144e03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4pt" fo:language="ro" fo:country="RO" fo:font-weight="normal" officeooo:rsid="000511c1" officeooo:paragraph-rsid="000cfac0" style:font-size-asian="12.25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Liberation Serif" fo:font-size="14pt" fo:language="ro" fo:country="RO" fo:font-weight="normal" officeooo:rsid="000737fc" officeooo:paragraph-rsid="000737fc" style:font-size-asian="12.25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ce181e" style:font-name="Liberation Serif" fo:font-size="14pt" fo:language="ro" fo:country="RO" style:text-underline-style="solid" style:text-underline-width="auto" style:text-underline-color="font-color" fo:font-weight="bold" officeooo:rsid="000511c1" officeooo:paragraph-rsid="000511c1" style:font-size-asian="12.25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ce181e" style:font-name="Liberation Serif" fo:font-size="14pt" fo:language="ro" fo:country="RO" style:text-underline-style="none" fo:font-weight="bold" officeooo:rsid="000511c1" officeooo:paragraph-rsid="0020fb93" style:font-size-asian="12.25pt" style:font-weight-asian="bold" style:font-size-complex="14pt" style:font-weight-complex="bold"/>
    </style:style>
    <style:style style:name="P33" style:family="paragraph" style:parent-style-name="Standard" style:list-style-name="L2">
      <style:paragraph-properties fo:text-align="start" style:justify-single-word="false"/>
      <style:text-properties fo:font-weight="bold" officeooo:rsid="000511c1" officeooo:paragraph-rsid="000511c1" style:font-weight-asian="bold" style:font-weight-complex="bold"/>
    </style:style>
    <style:style style:name="P34" style:family="paragraph" style:parent-style-name="Standard" style:list-style-name="L2">
      <style:paragraph-properties fo:text-align="start" style:justify-single-word="false"/>
      <style:text-properties officeooo:rsid="000511c1" officeooo:paragraph-rsid="000511c1"/>
    </style:style>
    <style:style style:name="P35" style:family="paragraph" style:parent-style-name="Standard" style:list-style-name="L2">
      <style:paragraph-properties fo:text-align="start" style:justify-single-word="false"/>
      <style:text-properties officeooo:rsid="000511c1" officeooo:paragraph-rsid="00144e03"/>
    </style:style>
    <style:style style:name="P36" style:family="paragraph" style:parent-style-name="Standard" style:list-style-name="L2">
      <style:paragraph-properties fo:text-align="start" style:justify-single-word="false"/>
      <style:text-properties officeooo:rsid="000511c1" officeooo:paragraph-rsid="00162915"/>
    </style:style>
    <style:style style:name="P37" style:family="paragraph" style:parent-style-name="Standard" style:list-style-name="L2">
      <style:paragraph-properties fo:text-align="start" style:justify-single-word="false"/>
      <style:text-properties officeooo:rsid="000511c1" officeooo:paragraph-rsid="00695ae6"/>
    </style:style>
    <style:style style:name="P38" style:family="paragraph" style:parent-style-name="Standard" style:list-style-name="L2">
      <style:paragraph-properties fo:text-align="start" style:justify-single-word="false"/>
      <style:text-properties fo:color="#127622" fo:font-size="14pt" fo:language="ro" fo:country="RO" fo:font-weight="normal" officeooo:rsid="00121ae5" officeooo:paragraph-rsid="000511c1" style:font-size-asian="12.25pt" style:font-weight-asian="normal" style:font-size-complex="14pt" style:font-weight-complex="normal"/>
    </style:style>
    <style:style style:name="P39" style:family="paragraph" style:parent-style-name="Standard" style:list-style-name="L2">
      <style:paragraph-properties fo:text-align="start" style:justify-single-word="false"/>
      <style:text-properties fo:color="#127622" fo:font-size="14pt" fo:language="ro" fo:country="RO" fo:font-weight="normal" officeooo:rsid="00121ae5" officeooo:paragraph-rsid="00162915" style:font-size-asian="12.25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ize="14pt" fo:language="ro" fo:country="RO" style:text-underline-style="none" fo:font-weight="normal" officeooo:rsid="00185018" officeooo:paragraph-rsid="00185018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" fo:font-size="14pt" fo:language="ro" fo:country="RO" style:text-underline-style="none" fo:font-weight="normal" officeooo:rsid="001ab9c0" officeooo:paragraph-rsid="001ab9c0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size="14pt" fo:language="ro" fo:country="RO" style:text-underline-style="none" fo:font-weight="normal" officeooo:rsid="0020fb93" officeooo:paragraph-rsid="0020fb93" style:font-size-asian="12.25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4pt" fo:language="ro" fo:country="RO" style:text-underline-style="none" fo:font-weight="bold" officeooo:rsid="0020fb93" officeooo:paragraph-rsid="0020fb93" style:font-size-asian="12.25pt" style:font-weight-asian="bold" style:font-size-complex="14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ize="14pt" fo:language="ro" fo:country="RO" style:text-underline-style="none" fo:font-weight="bold" officeooo:rsid="0020fb93" officeooo:paragraph-rsid="0024979e" style:font-size-asian="12.25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style:font-name="Liberation Serif" fo:font-size="14pt" fo:language="ro" fo:country="RO" style:text-underline-style="none" fo:font-weight="normal" officeooo:rsid="000339dd" officeooo:paragraph-rsid="00286f56" style:font-size-asian="12.25pt" style:font-weight-asian="normal" style:font-size-complex="14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Liberation Serif" fo:font-size="14pt" fo:language="ro" fo:country="RO" style:text-underline-style="none" fo:font-weight="normal" officeooo:rsid="000511c1" officeooo:paragraph-rsid="002348bd" style:font-size-asian="12.25pt" style:font-weight-asian="normal" style:font-size-complex="14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font-name="Liberation Serif" fo:font-size="14pt" fo:language="ro" fo:country="RO" style:text-underline-style="none" fo:font-weight="bold" officeooo:rsid="00298a9b" officeooo:paragraph-rsid="00298a9b" style:font-size-asian="12.25pt" style:font-weight-asian="bold" style:font-size-complex="14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0" style:font-name="Liberation Serif" fo:font-size="14pt" fo:language="ro" fo:country="RO" style:text-underline-style="none" fo:font-weight="bold" officeooo:rsid="002d0fcc" officeooo:paragraph-rsid="00298a9b" style:font-size-asian="12.25pt" style:font-weight-asian="bold" style:font-size-complex="14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font-name="Liberation Serif" fo:font-size="14pt" fo:language="ro" fo:country="RO" style:text-underline-style="none" fo:font-weight="bold" officeooo:rsid="002f95e1" officeooo:paragraph-rsid="002f95e1" style:font-size-asian="12.25pt" style:font-weight-asian="bold" style:font-size-complex="14pt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00" style:font-name="Liberation Serif" fo:font-size="14pt" fo:language="ro" fo:country="RO" style:text-underline-style="none" fo:font-weight="bold" officeooo:rsid="0031251b" officeooo:paragraph-rsid="0031251b" style:font-size-asian="12.25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style:font-name="Liberation Serif" fo:font-size="14pt" fo:language="ro" fo:country="RO" style:text-underline-style="none" fo:font-weight="bold" officeooo:rsid="0044c80c" officeooo:paragraph-rsid="0031251b" style:font-size-asian="12.25pt" style:font-weight-asian="bold" style:font-size-complex="14pt" style:font-weight-complex="bold"/>
    </style:style>
    <style:style style:name="P52" style:family="paragraph" style:parent-style-name="Standard" style:list-style-name="L2">
      <style:paragraph-properties fo:text-align="start" style:justify-single-word="false"/>
      <style:text-properties fo:color="#800080" fo:font-size="14pt" fo:language="ro" fo:country="RO" fo:font-weight="normal" officeooo:rsid="00121ae5" officeooo:paragraph-rsid="00162915" style:font-size-asian="12.25pt" style:font-weight-asian="normal" style:font-size-complex="14pt" style:font-weight-complex="normal"/>
    </style:style>
    <style:style style:name="P53" style:family="paragraph" style:parent-style-name="Standard" style:list-style-name="L2">
      <style:paragraph-properties fo:text-align="start" style:justify-single-word="false"/>
      <style:text-properties officeooo:rsid="000737fc" officeooo:paragraph-rsid="001ab9c0"/>
    </style:style>
    <style:style style:name="P54" style:family="paragraph" style:parent-style-name="Standard" style:list-style-name="L2">
      <style:paragraph-properties fo:text-align="start" style:justify-single-word="false"/>
      <style:text-properties officeooo:rsid="00185018" officeooo:paragraph-rsid="00185018"/>
    </style:style>
    <style:style style:name="P55" style:family="paragraph" style:parent-style-name="Standard" style:list-style-name="L2">
      <style:paragraph-properties fo:text-align="start" style:justify-single-word="false"/>
      <style:text-properties officeooo:rsid="00185018" officeooo:paragraph-rsid="001ab9c0"/>
    </style:style>
    <style:style style:name="P56" style:family="paragraph" style:parent-style-name="Standard" style:list-style-name="L2">
      <style:paragraph-properties fo:text-align="start" style:justify-single-word="false"/>
      <style:text-properties officeooo:rsid="00162915" officeooo:paragraph-rsid="00162915"/>
    </style:style>
    <style:style style:name="P57" style:family="paragraph">
      <style:paragraph-properties fo:text-align="center"/>
    </style:style>
    <style:style style:name="P58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e181e"/>
    </style:style>
    <style:style style:name="T3" style:family="text">
      <style:text-properties fo:color="#ce181e" style:text-line-through-style="none" style:text-line-through-type="none" style:text-underline-style="none"/>
    </style:style>
    <style:style style:name="T4" style:family="text">
      <style:text-properties fo:color="#ce181e" style:text-underline-style="none"/>
    </style:style>
    <style:style style:name="T5" style:family="text">
      <style:text-properties fo:color="#ce181e" style:text-underline-style="none" officeooo:rsid="000339dd"/>
    </style:style>
    <style:style style:name="T6" style:family="text">
      <style:text-properties fo:color="#ce181e" style:text-underline-style="none" officeooo:rsid="0020fb93"/>
    </style:style>
    <style:style style:name="T7" style:family="text">
      <style:text-properties fo:color="#ce181e" officeooo:rsid="000339dd"/>
    </style:style>
    <style:style style:name="T8" style:family="text">
      <style:text-properties fo:color="#ce181e" style:font-name="Liberation Serif" officeooo:rsid="000511c1"/>
    </style:style>
    <style:style style:name="T9" style:family="text">
      <style:text-properties fo:color="#ce181e" style:font-name="Liberation Serif" style:text-underline-style="solid" style:text-underline-type="double" style:text-underline-width="auto" style:text-underline-color="font-color"/>
    </style:style>
    <style:style style:name="T10" style:family="text">
      <style:text-properties fo:color="#ce181e" style:font-name="Liberation Serif" style:text-underline-style="solid" style:text-underline-type="double" style:text-underline-width="auto" style:text-underline-color="font-color" officeooo:rsid="000339dd"/>
    </style:style>
    <style:style style:name="T11" style:family="text">
      <style:text-properties fo:color="#ce181e" style:font-name="Liberation Serif" style:text-underline-style="solid" style:text-underline-type="double" style:text-underline-width="auto" style:text-underline-color="font-color" officeooo:rsid="0020fb93"/>
    </style:style>
    <style:style style:name="T12" style:family="text">
      <style:text-properties fo:color="#ce181e" style:font-name="Liberation Serif" style:text-underline-style="none"/>
    </style:style>
    <style:style style:name="T13" style:family="text">
      <style:text-properties fo:color="#ce181e" style:font-name="Liberation Serif" style:text-underline-style="none" fo:font-weight="bold" style:font-weight-asian="bold" style:font-weight-complex="bold"/>
    </style:style>
    <style:style style:name="T14" style:family="text">
      <style:text-properties fo:color="#ce181e" style:font-name="Liberation Serif" style:text-underline-style="none" fo:font-weight="bold" officeooo:rsid="000511c1" style:font-weight-asian="bold" style:font-weight-complex="bold"/>
    </style:style>
    <style:style style:name="T15" style:family="text">
      <style:text-properties fo:color="#ce181e" style:font-name="Liberation Serif" style:text-underline-style="none" fo:font-weight="bold" officeooo:rsid="0020fb93" style:font-weight-asian="bold" style:font-weight-complex="bold"/>
    </style:style>
    <style:style style:name="T16" style:family="text">
      <style:text-properties fo:color="#ce181e" style:font-name="Liberation Serif" style:text-underline-style="none" fo:font-weight="bold" officeooo:rsid="00286f56" style:font-weight-asian="bold" style:font-weight-complex="bold"/>
    </style:style>
    <style:style style:name="T17" style:family="text">
      <style:text-properties fo:color="#ce181e" style:font-name="Liberation Serif" style:text-underline-style="none" fo:font-weight="bold" officeooo:rsid="00298a9b" style:font-weight-asian="bold" style:font-weight-complex="bold"/>
    </style:style>
    <style:style style:name="T18" style:family="text">
      <style:text-properties fo:color="#ce181e" style:font-name="Liberation Serif" style:text-underline-style="none" fo:font-weight="bold" officeooo:rsid="002f95e1" style:font-weight-asian="bold" style:font-weight-complex="bold"/>
    </style:style>
    <style:style style:name="T19" style:family="text">
      <style:text-properties fo:color="#ce181e" style:font-name="Liberation Serif" style:text-underline-style="none" officeooo:rsid="0020fb93"/>
    </style:style>
    <style:style style:name="T20" style:family="text">
      <style:text-properties fo:color="#ce181e" style:font-name="Liberation Serif" style:text-underline-style="none" officeooo:rsid="002d0fcc"/>
    </style:style>
    <style:style style:name="T21" style:family="text">
      <style:text-properties fo:color="#ce181e" style:font-name="Liberation Serif" style:text-underline-style="none" officeooo:rsid="000511c1"/>
    </style:style>
    <style:style style:name="T22" style:family="text">
      <style:text-properties fo:color="#ce181e" style:font-name="Liberation Serif" fo:font-weight="bold" officeooo:rsid="000511c1" style:font-weight-asian="bold" style:font-weight-complex="bold"/>
    </style:style>
    <style:style style:name="T23" style:family="text">
      <style:text-properties fo:color="#ce181e" style:font-name="Liberation Serif" officeooo:rsid="00224635"/>
    </style:style>
    <style:style style:name="T24" style:family="text">
      <style:text-properties fo:color="#ce181e" fo:font-size="14pt" fo:language="ro" fo:country="RO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T25" style:family="text">
      <style:text-properties fo:color="#ce181e" fo:font-size="14pt" fo:language="ro" fo:country="RO" fo:font-weight="normal" officeooo:rsid="000be6f1" style:font-size-asian="12.25pt" style:font-weight-asian="normal" style:font-size-complex="14pt" style:font-weight-complex="normal"/>
    </style:style>
    <style:style style:name="T26" style:family="text">
      <style:text-properties fo:color="#ce181e" fo:font-size="14pt" fo:language="ro" fo:country="RO" fo:font-weight="normal" officeooo:rsid="0037dcf4" style:font-size-asian="12.25pt" style:font-weight-asian="normal" style:font-size-complex="14pt" style:font-weight-complex="normal"/>
    </style:style>
    <style:style style:name="T27" style:family="text">
      <style:text-properties fo:color="#ce181e" fo:font-size="14pt" fo:language="ro" fo:country="RO" fo:font-weight="bold" style:font-size-asian="12.25pt" style:font-weight-asian="bold" style:font-size-complex="14pt" style:font-weight-complex="bold"/>
    </style:style>
    <style:style style:name="T28" style:family="text">
      <style:text-properties fo:color="#ce181e" fo:font-size="14pt" fo:language="ro" fo:country="RO" fo:font-weight="bold" officeooo:rsid="000be6f1" style:font-size-asian="12.25pt" style:font-weight-asian="bold" style:font-size-complex="14pt" style:font-weight-complex="bold"/>
    </style:style>
    <style:style style:name="T29" style:family="text">
      <style:text-properties fo:color="#ce181e" fo:font-size="14pt" fo:language="ro" fo:country="RO" fo:font-weight="bold" officeooo:rsid="00121ae5" style:font-size-asian="12.25pt" style:font-weight-asian="bold" style:font-size-complex="14pt" style:font-weight-complex="bold"/>
    </style:style>
    <style:style style:name="T30" style:family="text">
      <style:text-properties fo:color="#ce181e" fo:font-size="14pt" fo:language="ro" fo:country="RO" style:text-underline-style="none" fo:font-weight="normal" officeooo:rsid="00026f68" style:font-size-asian="12.25pt" style:font-weight-asian="normal" style:font-size-complex="14pt" style:font-weight-complex="normal"/>
    </style:style>
    <style:style style:name="T31" style:family="text">
      <style:text-properties fo:color="#ce181e" fo:font-size="14pt" fo:language="ro" fo:country="RO" style:text-underline-style="solid" style:text-underline-type="double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T32" style:family="text">
      <style:text-properties fo:color="#ce181e" fo:font-size="14pt" fo:language="ro" fo:country="RO" style:text-underline-style="solid" style:text-underline-type="double" style:text-underline-width="auto" style:text-underline-color="font-color" fo:font-weight="normal" officeooo:rsid="00026f68" style:font-size-asian="12.25pt" style:font-weight-asian="normal" style:font-size-complex="14pt" style:font-weight-complex="normal"/>
    </style:style>
    <style:style style:name="T33" style:family="text">
      <style:text-properties fo:color="#ce181e" fo:font-size="14pt" fo:language="ro" fo:country="RO" style:text-underline-style="solid" style:text-underline-type="double" style:text-underline-width="auto" style:text-underline-color="font-color" fo:font-weight="normal" officeooo:rsid="000511c1" style:font-size-asian="12.25pt" style:font-weight-asian="normal" style:font-size-complex="14pt" style:font-weight-complex="normal"/>
    </style:style>
    <style:style style:name="T34" style:family="text">
      <style:text-properties fo:color="#ce181e" style:text-underline-style="solid" style:text-underline-type="double" style:text-underline-width="auto" style:text-underline-color="font-color"/>
    </style:style>
    <style:style style:name="T35" style:family="text">
      <style:text-properties fo:color="#ce181e" style:text-underline-style="solid" style:text-underline-type="double" style:text-underline-width="auto" style:text-underline-color="font-color" officeooo:rsid="000339dd"/>
    </style:style>
    <style:style style:name="T36" style:family="text">
      <style:text-properties fo:color="#ce181e" style:text-underline-style="solid" style:text-underline-type="double" style:text-underline-width="auto" style:text-underline-color="font-color" officeooo:rsid="0020fb93"/>
    </style:style>
    <style:style style:name="T37" style:family="text">
      <style:text-properties fo:color="#ce181e" style:text-underline-style="solid" style:text-underline-type="double" style:text-underline-width="auto" style:text-underline-color="font-color" officeooo:rsid="00224635"/>
    </style:style>
    <style:style style:name="T38" style:family="text">
      <style:text-properties fo:color="#ce181e" officeooo:rsid="000be6f1"/>
    </style:style>
    <style:style style:name="T39" style:family="text">
      <style:text-properties fo:color="#ce181e" style:font-name="Times New Roman" fo:font-size="14pt" fo:language="ro" fo:country="RO" style:text-underline-style="none" fo:font-weight="bold" style:font-size-asian="12.25pt" style:font-weight-asian="bold" style:font-size-complex="14pt" style:font-weight-complex="bold"/>
    </style:style>
    <style:style style:name="T40" style:family="text">
      <style:text-properties fo:color="#ce181e" style:font-name="Times New Roman" fo:font-size="14pt" fo:language="ro" fo:country="RO" style:text-underline-style="none" fo:font-weight="bold" officeooo:rsid="001ab9c0" style:font-size-asian="12.25pt" style:font-weight-asian="bold" style:font-size-complex="14pt" style:font-weight-complex="bold"/>
    </style:style>
    <style:style style:name="T41" style:family="text">
      <style:text-properties fo:color="#ce181e" style:font-name="Times New Roman" fo:font-size="14pt" fo:language="ro" fo:country="RO" style:text-underline-style="none" fo:font-weight="bold" officeooo:rsid="0020fb93" style:font-size-asian="12.25pt" style:font-weight-asian="bold" style:font-size-complex="14pt" style:font-weight-complex="bold"/>
    </style:style>
    <style:style style:name="T42" style:family="text">
      <style:text-properties fo:color="#ce181e" style:font-name="Times New Roman" fo:font-size="14pt" fo:language="ro" fo:country="RO" style:text-underline-style="solid" style:text-underline-width="auto" style:text-underline-color="font-color" fo:font-weight="bold" officeooo:rsid="001ab9c0" style:font-size-asian="12.25pt" style:font-weight-asian="bold" style:font-size-complex="14pt" style:font-weight-complex="bold"/>
    </style:style>
    <style:style style:name="T43" style:family="text">
      <style:text-properties fo:color="#ce181e" style:font-name="Times New Roman" fo:font-size="14pt" fo:language="ro" fo:country="RO" style:text-underline-style="solid" style:text-underline-width="auto" style:text-underline-color="font-color" fo:font-weight="bold" officeooo:rsid="0020fb93" style:font-size-asian="12.25pt" style:font-weight-asian="bold" style:font-size-complex="14pt" style:font-weight-complex="bold"/>
    </style:style>
    <style:style style:name="T44" style:family="text">
      <style:text-properties fo:color="#ce181e" style:font-name="Times New Roman" style:text-underline-style="none"/>
    </style:style>
    <style:style style:name="T45" style:family="text">
      <style:text-properties fo:color="#ce181e" style:font-name="Times New Roman" style:text-underline-style="none" fo:font-weight="bold" style:font-weight-asian="bold" style:font-weight-complex="bold"/>
    </style:style>
    <style:style style:name="T46" style:family="text">
      <style:text-properties fo:color="#ce181e" style:font-name="Times New Roman" style:text-underline-style="none" fo:font-weight="bold" officeooo:rsid="0024979e" style:font-weight-asian="bold" style:font-weight-complex="bold"/>
    </style:style>
    <style:style style:name="T47" style:family="text">
      <style:text-properties fo:color="#ce181e" style:font-name="Times New Roman" style:text-underline-style="none" officeooo:rsid="0027bd1c"/>
    </style:style>
    <style:style style:name="T48" style:family="text">
      <style:text-properties fo:color="#ce181e" style:font-name="Times New Roman" style:text-underline-style="solid" style:text-underline-type="double" style:text-underline-width="auto" style:text-underline-color="font-color"/>
    </style:style>
    <style:style style:name="T49" style:family="text">
      <style:text-properties fo:color="#ce181e" fo:font-weight="bold" officeooo:rsid="000be6f1" style:font-weight-asian="bold" style:font-weight-complex="bold"/>
    </style:style>
    <style:style style:name="T50" style:family="text">
      <style:text-properties officeooo:rsid="000339dd"/>
    </style:style>
    <style:style style:name="T51" style:family="text">
      <style:text-properties style:font-name="Liberation Serif1" officeooo:rsid="000339dd"/>
    </style:style>
    <style:style style:name="T52" style:family="text">
      <style:text-properties style:font-name="Liberation Serif1" fo:font-size="14pt" fo:language="ro" fo:country="RO" fo:font-weight="normal" style:font-name-asian="Liberation Serif1" style:font-size-asian="12.25pt" style:font-weight-asian="normal" style:font-name-complex="Liberation Serif1" style:font-size-complex="14pt" style:font-weight-complex="normal"/>
    </style:style>
    <style:style style:name="T53" style:family="text">
      <style:text-properties style:font-name="Liberation Serif1" officeooo:rsid="000cfac0" style:font-name-asian="Liberation Serif1" style:font-name-complex="Liberation Serif1"/>
    </style:style>
    <style:style style:name="T54" style:family="text">
      <style:text-properties style:font-name="Liberation Serif"/>
    </style:style>
    <style:style style:name="T55" style:family="text">
      <style:text-properties style:font-name="Liberation Serif" officeooo:rsid="000339dd"/>
    </style:style>
    <style:style style:name="T56" style:family="text">
      <style:text-properties style:font-name="Liberation Serif" officeooo:rsid="000511c1"/>
    </style:style>
    <style:style style:name="T57" style:family="text">
      <style:text-properties style:font-name="Liberation Serif" fo:font-size="14pt" fo:language="ro" fo:country="RO" style:text-underline-style="none" officeooo:rsid="000511c1" style:font-size-asian="12.25pt" style:font-size-complex="14pt"/>
    </style:style>
    <style:style style:name="T58" style:family="text">
      <style:text-properties style:font-name="Liberation Serif" officeooo:rsid="000cfac0"/>
    </style:style>
    <style:style style:name="T59" style:family="text">
      <style:text-properties style:font-name="Liberation Serif" officeooo:rsid="000cfac0" style:font-name-asian="NSimSun" style:font-name-complex="Arial"/>
    </style:style>
    <style:style style:name="T60" style:family="text">
      <style:text-properties style:font-name="Liberation Serif" style:text-underline-style="solid" style:text-underline-width="auto" style:text-underline-color="font-color"/>
    </style:style>
    <style:style style:name="T61" style:family="text">
      <style:text-properties style:font-name="Liberation Serif" officeooo:rsid="00224635"/>
    </style:style>
    <style:style style:name="T62" style:family="text">
      <style:text-properties fo:color="#000000" style:text-underline-style="none" officeooo:rsid="000339dd"/>
    </style:style>
    <style:style style:name="T63" style:family="text">
      <style:text-properties fo:color="#000000" style:text-underline-style="none" officeooo:rsid="0020fb93"/>
    </style:style>
    <style:style style:name="T64" style:family="text">
      <style:text-properties fo:color="#000000" style:text-underline-style="none" officeooo:rsid="00224635"/>
    </style:style>
    <style:style style:name="T65" style:family="text">
      <style:text-properties fo:color="#000000" officeooo:rsid="000be6f1"/>
    </style:style>
    <style:style style:name="T66" style:family="text">
      <style:text-properties fo:color="#000000" officeooo:rsid="000cfac0"/>
    </style:style>
    <style:style style:name="T67" style:family="text">
      <style:text-properties fo:color="#000000" style:text-line-through-style="none" style:text-line-through-type="none" style:text-underline-style="none" officeooo:rsid="00113a13"/>
    </style:style>
    <style:style style:name="T68" style:family="text">
      <style:text-properties fo:color="#000000" fo:font-size="14pt" fo:language="ro" fo:country="RO" fo:font-weight="normal" style:font-size-asian="12.25pt" style:font-weight-asian="normal" style:font-size-complex="14pt" style:font-weight-complex="normal"/>
    </style:style>
    <style:style style:name="T69" style:family="text">
      <style:text-properties fo:color="#000000" fo:font-size="14pt" fo:language="ro" fo:country="RO" fo:font-weight="normal" officeooo:rsid="0012bd76" style:font-size-asian="12.25pt" style:font-weight-asian="normal" style:font-size-complex="14pt" style:font-weight-complex="normal"/>
    </style:style>
    <style:style style:name="T70" style:family="text">
      <style:text-properties fo:color="#000000" fo:font-size="14pt" fo:language="ro" fo:country="RO" fo:font-weight="normal" officeooo:rsid="00121ae5" style:font-size-asian="12.25pt" style:font-weight-asian="normal" style:font-size-complex="14pt" style:font-weight-complex="normal"/>
    </style:style>
    <style:style style:name="T71" style:family="text">
      <style:text-properties fo:color="#000000" fo:font-size="14pt" fo:language="ro" fo:country="RO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T72" style:family="text">
      <style:text-properties fo:color="#000000" fo:font-size="14pt" fo:language="ro" fo:country="RO" style:text-underline-style="solid" style:text-underline-width="auto" style:text-underline-color="font-color" fo:font-weight="normal" officeooo:rsid="00121ae5" style:font-size-asian="12.25pt" style:font-weight-asian="normal" style:font-size-complex="14pt" style:font-weight-complex="normal"/>
    </style:style>
    <style:style style:name="T73" style:family="text">
      <style:text-properties fo:color="#000000" fo:font-size="14pt" fo:language="ro" fo:country="RO" style:text-underline-style="solid" style:text-underline-width="auto" style:text-underline-color="font-color" fo:font-weight="normal" officeooo:rsid="00185018" style:font-size-asian="12.25pt" style:font-weight-asian="normal" style:font-size-complex="14pt" style:font-weight-complex="normal"/>
    </style:style>
    <style:style style:name="T74" style:family="text">
      <style:text-properties fo:color="#000000" style:font-name="Times New Roman" fo:font-size="10pt" fo:language="ro" fo:country="RO" style:text-underline-style="none" fo:font-weight="bold" officeooo:rsid="000de3c8" style:font-size-asian="8.75pt" style:font-weight-asian="bold" style:font-size-complex="10pt" style:font-weight-complex="bold"/>
    </style:style>
    <style:style style:name="T75" style:family="text">
      <style:text-properties fo:color="#000000" style:font-name="Times New Roman" fo:font-size="10pt" fo:language="ro" fo:country="RO" fo:font-weight="bold" officeooo:rsid="000de3c8" style:font-size-asian="8.75pt" style:font-weight-asian="bold" style:font-size-complex="10pt" style:font-weight-complex="bold"/>
    </style:style>
    <style:style style:name="T76" style:family="text">
      <style:text-properties fo:color="#000000" style:font-name="Times New Roman" fo:font-size="14pt" fo:language="ro" fo:country="RO" style:text-underline-style="none" fo:font-weight="bold" style:font-size-asian="14pt" style:font-weight-asian="bold" style:font-size-complex="14pt" style:font-weight-complex="bold"/>
    </style:style>
    <style:style style:name="T77" style:family="text">
      <style:text-properties fo:color="#000000" style:font-name="Times New Roman" fo:font-size="14pt" fo:language="ro" fo:country="RO" style:text-underline-style="none" fo:font-weight="bold" style:font-size-asian="12.25pt" style:font-weight-asian="bold" style:font-size-complex="14pt" style:font-weight-complex="bold"/>
    </style:style>
    <style:style style:name="T78" style:family="text">
      <style:text-properties fo:color="#000000" style:font-name="Times New Roman" fo:font-size="14pt" fo:language="ro" fo:country="RO" style:text-underline-style="none" fo:font-weight="bold" officeooo:rsid="001ab9c0" style:font-size-asian="12.25pt" style:font-weight-asian="bold" style:font-size-complex="14pt" style:font-weight-complex="bold"/>
    </style:style>
    <style:style style:name="T79" style:family="text">
      <style:text-properties fo:color="#000000" style:font-name="Times New Roman" fo:font-size="14pt" fo:language="ro" fo:country="RO" style:text-underline-style="none" fo:font-weight="bold" officeooo:rsid="0020fb93" style:font-size-asian="12.25pt" style:font-weight-asian="bold" style:font-size-complex="14pt" style:font-weight-complex="bold"/>
    </style:style>
    <style:style style:name="T80" style:family="text">
      <style:text-properties fo:color="#000000" style:font-name="Times New Roman" fo:font-size="14pt" fo:language="ro" fo:country="RO" style:text-underline-style="none" fo:font-weight="normal" style:font-size-asian="14pt" style:font-weight-asian="normal" style:font-size-complex="14pt" style:font-weight-complex="normal"/>
    </style:style>
    <style:style style:name="T81" style:family="text">
      <style:text-properties fo:color="#000000" style:font-name="Times New Roman" fo:font-size="14pt" fo:language="ro" fo:country="RO" style:text-underline-style="none" fo:font-weight="normal" officeooo:rsid="0018fd49" style:font-size-asian="14pt" style:font-weight-asian="normal" style:font-size-complex="14pt" style:font-weight-complex="normal"/>
    </style:style>
    <style:style style:name="T82" style:family="text">
      <style:text-properties fo:color="#000000" style:font-name="Times New Roman" fo:font-size="14pt" fo:language="ro" fo:country="RO" style:text-underline-style="none" fo:font-weight="normal" officeooo:rsid="001ab9c0" style:font-size-asian="14pt" style:font-weight-asian="normal" style:font-size-complex="14pt" style:font-weight-complex="normal"/>
    </style:style>
    <style:style style:name="T83" style:family="text">
      <style:text-properties fo:color="#000000" style:font-name="Times New Roman" fo:font-size="14pt" fo:language="ro" fo:country="RO" style:text-underline-style="none" fo:font-weight="normal" officeooo:rsid="0063f27f" style:font-size-asian="14pt" style:font-weight-asian="normal" style:font-size-complex="14pt" style:font-weight-complex="normal"/>
    </style:style>
    <style:style style:name="T84" style:family="text">
      <style:text-properties fo:color="#000000" style:font-name="Times New Roman" fo:font-size="14pt" fo:language="ro" fo:country="RO" style:text-underline-style="solid" style:text-underline-width="auto" style:text-underline-color="font-color" fo:font-weight="normal" officeooo:rsid="001ab9c0" style:font-size-asian="14pt" style:font-weight-asian="normal" style:font-size-complex="14pt" style:font-weight-complex="normal"/>
    </style:style>
    <style:style style:name="T85" style:family="text">
      <style:text-properties fo:color="#000000" style:font-name="Times New Roman" style:text-underline-style="none"/>
    </style:style>
    <style:style style:name="T86" style:family="text">
      <style:text-properties fo:color="#000000" style:font-name="Times New Roman" style:text-underline-style="none" fo:font-weight="bold" style:font-weight-asian="bold" style:font-weight-complex="bold"/>
    </style:style>
    <style:style style:name="T87" style:family="text">
      <style:text-properties fo:color="#000000" style:font-name="Times New Roman" style:text-underline-style="none" fo:font-weight="bold" officeooo:rsid="0024979e" style:font-weight-asian="bold" style:font-weight-complex="bold"/>
    </style:style>
    <style:style style:name="T88" style:family="text">
      <style:text-properties fo:color="#000000" style:font-name="Times New Roman" style:text-underline-style="none" officeooo:rsid="0024979e"/>
    </style:style>
    <style:style style:name="T89" style:family="text">
      <style:text-properties fo:color="#000000" style:font-name="Liberation Serif" style:text-underline-style="none"/>
    </style:style>
    <style:style style:name="T90" style:family="text">
      <style:text-properties fo:color="#000000" style:font-name="Liberation Serif" style:text-underline-style="none" fo:font-weight="bold" style:font-weight-asian="bold" style:font-weight-complex="bold"/>
    </style:style>
    <style:style style:name="T91" style:family="text">
      <style:text-properties fo:color="#000000" style:font-name="Liberation Serif" style:text-underline-style="none" fo:font-weight="bold" officeooo:rsid="000511c1" style:font-weight-asian="bold" style:font-weight-complex="bold"/>
    </style:style>
    <style:style style:name="T92" style:family="text">
      <style:text-properties fo:color="#000000" style:font-name="Liberation Serif" style:text-underline-style="none" fo:font-weight="bold" officeooo:rsid="000339dd" style:font-weight-asian="bold" style:font-weight-complex="bold"/>
    </style:style>
    <style:style style:name="T93" style:family="text">
      <style:text-properties fo:color="#000000" style:font-name="Liberation Serif" style:text-underline-style="none" fo:font-weight="bold" officeooo:rsid="00286f56" style:font-weight-asian="bold" style:font-weight-complex="bold"/>
    </style:style>
    <style:style style:name="T94" style:family="text">
      <style:text-properties fo:color="#000000" style:font-name="Liberation Serif" style:text-underline-style="none" fo:font-weight="bold" officeooo:rsid="0020fb93" style:font-weight-asian="bold" style:font-weight-complex="bold"/>
    </style:style>
    <style:style style:name="T95" style:family="text">
      <style:text-properties fo:color="#000000" style:font-name="Liberation Serif" style:text-underline-style="none" fo:font-weight="bold" officeooo:rsid="00298a9b" style:font-weight-asian="bold" style:font-weight-complex="bold"/>
    </style:style>
    <style:style style:name="T96" style:family="text">
      <style:text-properties fo:color="#000000" style:font-name="Liberation Serif" style:text-underline-style="none" fo:font-weight="bold" officeooo:rsid="002d0fcc" style:font-weight-asian="bold" style:font-weight-complex="bold"/>
    </style:style>
    <style:style style:name="T97" style:family="text">
      <style:text-properties fo:color="#000000" style:font-name="Liberation Serif" style:text-underline-style="none" fo:font-weight="bold" officeooo:rsid="002f95e1" style:font-weight-asian="bold" style:font-weight-complex="bold"/>
    </style:style>
    <style:style style:name="T98" style:family="text">
      <style:text-properties fo:color="#000000" style:font-name="Liberation Serif" style:text-underline-style="none" officeooo:rsid="000339dd"/>
    </style:style>
    <style:style style:name="T99" style:family="text">
      <style:text-properties fo:color="#000000" style:font-name="Liberation Serif" style:text-underline-style="none" officeooo:rsid="000511c1"/>
    </style:style>
    <style:style style:name="T100" style:family="text">
      <style:text-properties fo:color="#000000" style:font-name="Liberation Serif" style:text-underline-style="none" officeooo:rsid="002f95e1"/>
    </style:style>
    <style:style style:name="T101" style:family="text">
      <style:text-properties fo:color="#000000" style:font-name="Liberation Serif" style:text-underline-style="solid" style:text-underline-type="double" style:text-underline-width="auto" style:text-underline-color="font-color"/>
    </style:style>
    <style:style style:name="T102" style:family="text">
      <style:text-properties fo:color="#000000" style:font-name="Liberation Serif1" style:text-underline-style="none"/>
    </style:style>
    <style:style style:name="T103" style:family="text">
      <style:text-properties fo:color="#000000" style:font-name="Liberation Serif1" style:text-underline-style="none" style:font-name-asian="Liberation Serif1" style:font-name-complex="Liberation Serif1"/>
    </style:style>
    <style:style style:name="T104" style:family="text">
      <style:text-properties fo:color="#000000" style:font-name="Liberation Serif1" style:text-underline-style="none" officeooo:rsid="002d0fcc" style:font-name-asian="Liberation Serif1" style:font-name-complex="Liberation Serif1"/>
    </style:style>
    <style:style style:name="T105" style:family="text">
      <style:text-properties fo:color="#000000" style:font-name="Liberation Serif1" style:text-underline-style="none" style:font-name-asian="NSimSun" style:font-name-complex="Arial"/>
    </style:style>
    <style:style style:name="T106" style:family="text">
      <style:text-properties fo:color="#000000" style:font-name="Liberation Serif1" style:text-underline-style="none" officeooo:rsid="002f95e1" style:font-name-asian="NSimSun" style:font-name-complex="Arial"/>
    </style:style>
    <style:style style:name="T107" style:family="text">
      <style:text-properties fo:color="#000000" style:font-name="Liberation Serif1" style:text-underline-style="none" officeooo:rsid="002d0fcc" style:font-name-asian="NSimSun" style:font-name-complex="Arial"/>
    </style:style>
    <style:style style:name="T108" style:family="text">
      <style:text-properties fo:color="#000000" style:font-name="Liberation Serif1" style:text-underline-style="none" officeooo:rsid="002d0fcc"/>
    </style:style>
    <style:style style:name="T109" style:family="text">
      <style:text-properties fo:color="#000000" style:font-name="Liberation Serif1" fo:font-size="14pt" fo:language="ro" fo:country="RO" fo:font-weight="normal" style:font-name-asian="Liberation Serif1" style:font-size-asian="12.25pt" style:font-weight-asian="normal" style:font-name-complex="Liberation Serif1" style:font-size-complex="14pt" style:font-weight-complex="normal"/>
    </style:style>
    <style:style style:name="T110" style:family="text">
      <style:text-properties officeooo:rsid="000511c1"/>
    </style:style>
    <style:style style:name="T111" style:family="text">
      <style:text-properties fo:font-size="14pt" fo:language="ro" fo:country="RO" fo:font-weight="normal" style:font-size-asian="12.25pt" style:font-weight-asian="normal" style:font-size-complex="14pt" style:font-weight-complex="normal"/>
    </style:style>
    <style:style style:name="T112" style:family="text">
      <style:text-properties fo:font-size="14pt" fo:language="ro" fo:country="RO" fo:font-weight="normal" officeooo:rsid="00057b89" style:font-size-asian="12.25pt" style:font-weight-asian="normal" style:font-size-complex="14pt" style:font-weight-complex="normal"/>
    </style:style>
    <style:style style:name="T113" style:family="text">
      <style:text-properties fo:font-size="14pt" fo:language="ro" fo:country="RO" fo:font-weight="normal" officeooo:rsid="000be6f1" style:font-size-asian="12.25pt" style:font-weight-asian="normal" style:font-size-complex="14pt" style:font-weight-complex="normal"/>
    </style:style>
    <style:style style:name="T114" style:family="text">
      <style:text-properties fo:font-size="14pt" fo:language="ro" fo:country="RO" fo:font-weight="normal" officeooo:rsid="00026f68" style:font-size-asian="12.25pt" style:font-weight-asian="normal" style:font-size-complex="14pt" style:font-weight-complex="normal"/>
    </style:style>
    <style:style style:name="T115" style:family="text">
      <style:text-properties fo:font-size="14pt" fo:language="ro" fo:country="RO" fo:font-weight="normal" officeooo:rsid="000511c1" style:font-size-asian="12.25pt" style:font-weight-asian="normal" style:font-size-complex="14pt" style:font-weight-complex="normal"/>
    </style:style>
    <style:style style:name="T116" style:family="text">
      <style:text-properties fo:font-size="14pt" fo:language="ro" fo:country="RO" fo:font-weight="normal" officeooo:rsid="000cfac0" style:font-size-asian="12.25pt" style:font-weight-asian="normal" style:font-size-complex="14pt" style:font-weight-complex="normal"/>
    </style:style>
    <style:style style:name="T117" style:family="text">
      <style:text-properties fo:font-size="14pt" fo:language="ro" fo:country="RO" fo:font-weight="normal" officeooo:rsid="000f9d30" style:font-size-asian="12.25pt" style:font-weight-asian="normal" style:font-size-complex="14pt" style:font-weight-complex="normal"/>
    </style:style>
    <style:style style:name="T118" style:family="text">
      <style:text-properties fo:font-size="14pt" fo:language="ro" fo:country="RO" fo:font-weight="normal" officeooo:rsid="00121ae5" style:font-size-asian="12.25pt" style:font-weight-asian="normal" style:font-size-complex="14pt" style:font-weight-complex="normal"/>
    </style:style>
    <style:style style:name="T119" style:family="text">
      <style:text-properties fo:font-size="14pt" fo:language="ro" fo:country="RO" style:font-size-asian="12.25pt" style:font-size-complex="14pt"/>
    </style:style>
    <style:style style:name="T120" style:family="text">
      <style:text-properties fo:font-size="14pt" fo:language="ro" fo:country="RO" officeooo:rsid="000511c1" style:font-size-asian="12.25pt" style:font-size-complex="14pt"/>
    </style:style>
    <style:style style:name="T121" style:family="text">
      <style:text-properties fo:font-size="14pt" fo:language="ro" fo:country="RO" style:text-underline-style="none" officeooo:rsid="000339dd" style:font-size-asian="12.25pt" style:font-size-complex="14pt"/>
    </style:style>
    <style:style style:name="T122" style:family="text">
      <style:text-properties fo:font-size="14pt" fo:language="ro" fo:country="RO" style:text-underline-style="none" fo:font-weight="normal" style:font-size-asian="12.25pt" style:font-weight-asian="normal" style:font-size-complex="14pt" style:font-weight-complex="normal"/>
    </style:style>
    <style:style style:name="T123" style:family="text">
      <style:text-properties fo:font-size="14pt" fo:language="ro" fo:country="RO" style:text-underline-style="solid" style:text-underline-width="auto" style:text-underline-color="font-color" style:font-size-asian="12.25pt" style:font-size-complex="14pt"/>
    </style:style>
    <style:style style:name="T124" style:family="text">
      <style:text-properties fo:font-size="14pt" fo:language="ro" fo:country="RO" style:text-underline-style="solid" style:text-underline-width="auto" style:text-underline-color="font-color" officeooo:rsid="000339dd" style:font-size-asian="12.25pt" style:font-size-complex="14pt"/>
    </style:style>
    <style:style style:name="T125" style:family="text">
      <style:text-properties fo:font-size="14pt" fo:language="ro" fo:country="RO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T126" style:family="text">
      <style:text-properties fo:font-size="14pt" fo:language="ro" fo:country="RO" fo:font-weight="bold" officeooo:rsid="00057b89" style:font-size-asian="12.25pt" style:font-weight-asian="bold" style:font-size-complex="14pt" style:font-weight-complex="bold"/>
    </style:style>
    <style:style style:name="T127" style:family="text">
      <style:text-properties fo:font-size="14pt" fo:language="ro" fo:country="RO" fo:font-weight="bold" officeooo:rsid="00121ae5" style:font-size-asian="12.25pt" style:font-weight-asian="bold" style:font-size-complex="14pt" style:font-weight-complex="bold"/>
    </style:style>
    <style:style style:name="T128" style:family="text">
      <style:text-properties officeooo:rsid="000be6f1"/>
    </style:style>
    <style:style style:name="T129" style:family="text">
      <style:text-properties officeooo:rsid="000cfac0"/>
    </style:style>
    <style:style style:name="T130" style:family="text">
      <style:text-properties style:font-name="Times New Roman" fo:font-size="10pt" officeooo:rsid="000de3c8" style:font-size-asian="8.75pt" style:font-size-complex="10pt"/>
    </style:style>
    <style:style style:name="T131" style:family="text">
      <style:text-properties fo:color="#55308d" fo:font-size="14pt" fo:language="ro" fo:country="RO" fo:font-weight="normal" officeooo:rsid="00121ae5" style:font-size-asian="12.25pt" style:font-weight-asian="normal" style:font-size-complex="14pt" style:font-weight-complex="normal"/>
    </style:style>
    <style:style style:name="T132" style:family="text">
      <style:text-properties fo:color="#55308d" fo:font-size="14pt" fo:language="ro" fo:country="RO" fo:font-weight="normal" officeooo:rsid="00162915" style:font-size-asian="12.25pt" style:font-weight-asian="normal" style:font-size-complex="14pt" style:font-weight-complex="normal"/>
    </style:style>
    <style:style style:name="T133" style:family="text">
      <style:text-properties fo:color="#55308d" fo:font-size="14pt" fo:language="ro" fo:country="RO" fo:font-weight="bold" officeooo:rsid="00121ae5" style:font-size-asian="12.25pt" style:font-weight-asian="bold" style:font-size-complex="14pt" style:font-weight-complex="bold"/>
    </style:style>
    <style:style style:name="T134" style:family="text">
      <style:text-properties fo:color="#55308d" fo:font-size="14pt" fo:language="ro" fo:country="RO" style:text-underline-style="solid" style:text-underline-width="auto" style:text-underline-color="font-color" fo:font-weight="normal" officeooo:rsid="00121ae5" style:font-size-asian="12.25pt" style:font-weight-asian="normal" style:font-size-complex="14pt" style:font-weight-complex="normal"/>
    </style:style>
    <style:style style:name="T135" style:family="text">
      <style:text-properties fo:color="#55308d" fo:font-size="14pt" fo:language="ro" fo:country="RO" style:text-underline-style="none" fo:font-weight="normal" officeooo:rsid="00121ae5" style:font-size-asian="12.25pt" style:font-weight-asian="normal" style:font-size-complex="14pt" style:font-weight-complex="normal"/>
    </style:style>
    <style:style style:name="T136" style:family="text">
      <style:text-properties fo:color="#127622" fo:font-size="14pt" fo:language="ro" fo:country="RO" fo:font-weight="normal" officeooo:rsid="00121ae5" style:font-size-asian="12.25pt" style:font-weight-asian="normal" style:font-size-complex="14pt" style:font-weight-complex="normal"/>
    </style:style>
    <style:style style:name="T137" style:family="text">
      <style:text-properties fo:color="#127622" fo:font-size="14pt" fo:language="ro" fo:country="RO" fo:font-weight="bold" officeooo:rsid="00121ae5" style:font-size-asian="12.25pt" style:font-weight-asian="bold" style:font-size-complex="14pt" style:font-weight-complex="bold"/>
    </style:style>
    <style:style style:name="T138" style:family="text">
      <style:text-properties fo:color="#3465a4" fo:font-size="14pt" fo:language="ro" fo:country="RO" fo:font-weight="normal" officeooo:rsid="0012bd76" style:font-size-asian="12.25pt" style:font-weight-asian="normal" style:font-size-complex="14pt" style:font-weight-complex="normal"/>
    </style:style>
    <style:style style:name="T139" style:family="text">
      <style:text-properties fo:color="#d62e4e" fo:font-size="14pt" fo:language="ro" fo:country="RO" style:text-underline-style="none" fo:font-weight="normal" style:font-size-asian="12.25pt" style:font-weight-asian="normal" style:font-size-complex="14pt" style:font-weight-complex="normal"/>
    </style:style>
    <style:style style:name="T140" style:family="text">
      <style:text-properties fo:color="#d62e4e" fo:font-size="14pt" fo:language="ro" fo:country="RO" style:text-underline-style="solid" style:text-underline-type="double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T141" style:family="text">
      <style:text-properties fo:color="#d62e4e" fo:font-size="14pt" fo:language="ro" fo:country="RO" style:text-underline-style="solid" style:text-underline-type="double" style:text-underline-width="auto" style:text-underline-color="font-color" fo:font-weight="normal" officeooo:rsid="00185018" style:font-size-asian="12.25pt" style:font-weight-asian="normal" style:font-size-complex="14pt" style:font-weight-complex="normal"/>
    </style:style>
    <style:style style:name="T142" style:family="text">
      <style:text-properties fo:color="#d62e4e" style:font-name="Times New Roman" fo:font-size="14pt" fo:language="ro" fo:country="RO" style:text-underline-style="none" fo:font-weight="normal" style:font-size-asian="14pt" style:font-weight-asian="normal" style:font-size-complex="14pt" style:font-weight-complex="normal"/>
    </style:style>
    <style:style style:name="T143" style:family="text">
      <style:text-properties fo:color="#d62e4e" style:font-name="Times New Roman" fo:font-size="14pt" fo:language="ro" fo:country="RO" style:text-underline-style="none" fo:font-weight="normal" officeooo:rsid="001ab9c0" style:font-size-asian="14pt" style:font-weight-asian="normal" style:font-size-complex="14pt" style:font-weight-complex="normal"/>
    </style:style>
    <style:style style:name="T144" style:family="text">
      <style:text-properties fo:color="#d62e4e" style:font-name="Times New Roman" fo:font-size="14pt" fo:language="ro" fo:country="RO" style:text-underline-style="solid" style:text-underline-type="double" style:text-underline-width="auto" style:text-underline-color="font-color" fo:font-weight="normal" officeooo:rsid="001ab9c0" style:font-size-asian="14pt" style:font-weight-asian="normal" style:font-size-complex="14pt" style:font-weight-complex="normal"/>
    </style:style>
    <style:style style:name="T145" style:family="text">
      <style:text-properties fo:color="#800080" fo:font-size="14pt" fo:language="ro" fo:country="RO" fo:font-weight="normal" style:font-size-asian="12.25pt" style:font-weight-asian="normal" style:font-size-complex="14pt" style:font-weight-complex="normal"/>
    </style:style>
    <style:style style:name="T146" style:family="text">
      <style:text-properties fo:color="#800080" fo:font-size="14pt" fo:language="ro" fo:country="RO" fo:font-weight="normal" officeooo:rsid="00121ae5" style:font-size-asian="12.25pt" style:font-weight-asian="normal" style:font-size-complex="14pt" style:font-weight-complex="normal"/>
    </style:style>
    <style:style style:name="T147" style:family="text">
      <style:text-properties fo:color="#800080" fo:font-size="14pt" fo:language="ro" fo:country="RO" fo:font-weight="normal" officeooo:rsid="00162915" style:font-size-asian="12.25pt" style:font-weight-asian="normal" style:font-size-complex="14pt" style:font-weight-complex="normal"/>
    </style:style>
    <style:style style:name="T148" style:family="text">
      <style:text-properties fo:color="#800080" fo:font-size="14pt" fo:language="ro" fo:country="RO" fo:font-weight="normal" officeooo:rsid="00185018" style:font-size-asian="12.25pt" style:font-weight-asian="normal" style:font-size-complex="14pt" style:font-weight-complex="normal"/>
    </style:style>
    <style:style style:name="T149" style:family="text">
      <style:text-properties fo:color="#800080" fo:font-size="14pt" fo:language="ro" fo:country="RO" fo:font-weight="normal" officeooo:rsid="001c2aaf" style:font-size-asian="12.25pt" style:font-weight-asian="normal" style:font-size-complex="14pt" style:font-weight-complex="normal"/>
    </style:style>
    <style:style style:name="T150" style:family="text">
      <style:text-properties fo:color="#800080" fo:font-size="14pt" fo:language="ro" fo:country="RO" fo:font-weight="normal" officeooo:rsid="001cf76b" style:font-size-asian="12.25pt" style:font-weight-asian="normal" style:font-size-complex="14pt" style:font-weight-complex="normal"/>
    </style:style>
    <style:style style:name="T151" style:family="text">
      <style:text-properties fo:color="#800080" fo:font-size="14pt" fo:language="ro" fo:country="RO" style:text-underline-style="solid" style:text-underline-type="double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T152" style:family="text">
      <style:text-properties fo:color="#800080" fo:font-size="14pt" fo:language="ro" fo:country="RO" style:text-underline-style="solid" style:text-underline-type="double" style:text-underline-width="auto" style:text-underline-color="font-color" fo:font-weight="normal" officeooo:rsid="0012bd76" style:font-size-asian="12.25pt" style:font-weight-asian="normal" style:font-size-complex="14pt" style:font-weight-complex="normal"/>
    </style:style>
    <style:style style:name="T153" style:family="text">
      <style:text-properties fo:color="#800080" fo:font-size="14pt" fo:language="ro" fo:country="RO" style:text-underline-style="solid" style:text-underline-type="double" style:text-underline-width="auto" style:text-underline-color="font-color" fo:font-weight="normal" officeooo:rsid="00162915" style:font-size-asian="12.25pt" style:font-weight-asian="normal" style:font-size-complex="14pt" style:font-weight-complex="normal"/>
    </style:style>
    <style:style style:name="T154" style:family="text">
      <style:text-properties fo:color="#800080" fo:font-size="14pt" fo:language="ro" fo:country="RO" style:text-underline-style="solid" style:text-underline-type="double" style:text-underline-width="auto" style:text-underline-color="font-color" fo:font-weight="normal" officeooo:rsid="00185018" style:font-size-asian="12.25pt" style:font-weight-asian="normal" style:font-size-complex="14pt" style:font-weight-complex="normal"/>
    </style:style>
    <style:style style:name="T155" style:family="text">
      <style:text-properties fo:color="#800080" fo:font-size="14pt" fo:language="ro" fo:country="RO" style:text-underline-style="solid" style:text-underline-type="double" style:text-underline-width="auto" style:text-underline-color="font-color" fo:font-weight="normal" officeooo:rsid="00695ae6" style:font-size-asian="12.25pt" style:font-weight-asian="normal" style:font-size-complex="14pt" style:font-weight-complex="normal"/>
    </style:style>
    <style:style style:name="T156" style:family="text">
      <style:text-properties fo:color="#800080" fo:font-size="14pt" fo:language="ro" fo:country="RO" style:text-underline-style="solid" style:text-underline-type="double" style:text-underline-width="auto" style:text-underline-color="font-color" fo:font-weight="normal" officeooo:rsid="006ad418" style:font-size-asian="12.25pt" style:font-weight-asian="normal" style:font-size-complex="14pt" style:font-weight-complex="normal"/>
    </style:style>
    <style:style style:name="T157" style:family="text">
      <style:text-properties fo:color="#800080" fo:font-size="14pt" fo:language="ro" fo:country="RO" style:text-underline-style="solid" style:text-underline-type="double" style:text-underline-width="auto" style:text-underline-color="font-color" fo:font-weight="normal" officeooo:rsid="006b9ed7" style:font-size-asian="12.25pt" style:font-weight-asian="normal" style:font-size-complex="14pt" style:font-weight-complex="normal"/>
    </style:style>
    <style:style style:name="T158" style:family="text">
      <style:text-properties fo:color="#800080" fo:font-size="14pt" fo:language="ro" fo:country="RO" style:text-underline-style="none" fo:font-weight="normal" style:font-size-asian="12.25pt" style:font-weight-asian="normal" style:font-size-complex="14pt" style:font-weight-complex="normal"/>
    </style:style>
    <style:style style:name="T159" style:family="text">
      <style:text-properties fo:color="#800080" fo:font-size="14pt" fo:language="ro" fo:country="RO" style:text-underline-style="none" fo:font-weight="normal" officeooo:rsid="006b9ed7" style:font-size-asian="12.25pt" style:font-weight-asian="normal" style:font-size-complex="14pt" style:font-weight-complex="normal"/>
    </style:style>
    <style:style style:name="T160" style:family="text">
      <style:text-properties fo:color="#800080" fo:font-size="14pt" fo:language="ro" fo:country="RO" style:text-underline-style="none" fo:font-weight="normal" officeooo:rsid="00695ae6" style:font-size-asian="12.25pt" style:font-weight-asian="normal" style:font-size-complex="14pt" style:font-weight-complex="normal"/>
    </style:style>
    <style:style style:name="T161" style:family="text">
      <style:text-properties fo:color="#800080" fo:font-size="14pt" fo:language="ro" fo:country="RO" fo:font-weight="bold" officeooo:rsid="00121ae5" style:font-size-asian="12.25pt" style:font-weight-asian="bold" style:font-size-complex="14pt" style:font-weight-complex="bold"/>
    </style:style>
    <style:style style:name="T162" style:family="text">
      <style:text-properties fo:color="#800080" fo:font-size="14pt" fo:language="ro" fo:country="RO" style:text-underline-style="solid" style:text-underline-width="auto" style:text-underline-color="font-color" fo:font-weight="normal" officeooo:rsid="006b9ed7" style:font-size-asian="12.25pt" style:font-weight-asian="normal" style:font-size-complex="14pt" style:font-weight-complex="normal"/>
    </style:style>
    <style:style style:name="T163" style:family="text">
      <style:text-properties fo:color="#800080" fo:font-size="14pt" fo:language="ro" fo:country="RO" style:text-underline-style="solid" style:text-underline-width="auto" style:text-underline-color="font-color" fo:font-weight="normal" officeooo:rsid="00695ae6" style:font-size-asian="12.25pt" style:font-weight-asian="normal" style:font-size-complex="14pt" style:font-weight-complex="normal"/>
    </style:style>
    <style:style style:name="T164" style:family="text">
      <style:text-properties fo:color="#800080" style:font-name="Times New Roman" fo:font-size="10pt" fo:language="ro" fo:country="RO" style:text-underline-style="none" fo:font-weight="bold" officeooo:rsid="000de3c8" style:font-size-asian="8.75pt" style:font-weight-asian="bold" style:font-size-complex="10pt" style:font-weight-complex="bold"/>
    </style:style>
    <style:style style:name="T165" style:family="text">
      <style:text-properties fo:color="#800080" style:font-name="Times New Roman" fo:font-size="10pt" fo:language="ro" fo:country="RO" fo:font-weight="bold" officeooo:rsid="000de3c8" style:font-size-asian="8.75pt" style:font-weight-asian="bold" style:font-size-complex="10pt" style:font-weight-complex="bold"/>
    </style:style>
    <style:style style:name="T166" style:family="text">
      <style:text-properties fo:color="#800080" style:font-name="Times New Roman" fo:font-size="14pt" fo:language="ro" fo:country="RO" style:text-underline-style="none" fo:font-weight="normal" style:font-size-asian="14pt" style:font-weight-asian="normal" style:font-size-complex="14pt" style:font-weight-complex="normal"/>
    </style:style>
    <style:style style:name="T167" style:family="text">
      <style:text-properties fo:color="#800080" style:font-name="Times New Roman" fo:font-size="14pt" fo:language="ro" fo:country="RO" style:text-underline-style="none" fo:font-weight="normal" officeooo:rsid="001ab9c0" style:font-size-asian="14pt" style:font-weight-asian="normal" style:font-size-complex="14pt" style:font-weight-complex="normal"/>
    </style:style>
    <style:style style:name="T168" style:family="text">
      <style:text-properties fo:color="#800080" style:font-name="Times New Roman" fo:font-size="14pt" fo:language="ro" fo:country="RO" style:text-underline-style="solid" style:text-underline-type="double" style:text-underline-width="auto" style:text-underline-color="font-color" fo:font-weight="normal" officeooo:rsid="001ab9c0" style:font-size-asian="14pt" style:font-weight-asian="normal" style:font-size-complex="14pt" style:font-weight-complex="normal"/>
    </style:style>
    <style:style style:name="T169" style:family="text">
      <style:text-properties fo:color="#158466" style:font-name="Liberation Serif"/>
    </style:style>
    <style:style style:name="T170" style:family="text">
      <style:text-properties fo:color="#158466" style:font-name="Times New Roman" fo:font-size="10pt" officeooo:rsid="000de3c8" style:font-size-asian="8.75pt" style:font-size-complex="10pt"/>
    </style:style>
    <style:style style:name="T171" style:family="text">
      <style:text-properties fo:color="#158466" fo:font-weight="bold" style:font-weight-asian="bold" style:font-weight-complex="bold"/>
    </style:style>
    <style:style style:name="T172" style:family="text">
      <style:text-properties fo:color="#168253" fo:font-size="14pt" fo:language="ro" fo:country="RO" fo:font-weight="bold" officeooo:rsid="00121ae5" style:font-size-asian="12.25pt" style:font-weight-asian="bold" style:font-size-complex="14pt" style:font-weight-complex="bold"/>
    </style:style>
    <style:style style:name="T173" style:family="text">
      <style:text-properties fo:color="#1e6a39" fo:font-size="14pt" fo:language="ro" fo:country="RO" fo:font-weight="bold" officeooo:rsid="00121ae5" style:font-size-asian="12.25pt" style:font-weight-asian="bold" style:font-size-complex="14pt" style:font-weight-complex="bold"/>
    </style:style>
    <style:style style:name="T174" style:family="text">
      <style:text-properties fo:color="#1e6a39" style:font-name="Times New Roman" fo:font-size="10pt" fo:language="ro" fo:country="RO" style:text-underline-style="none" fo:font-weight="bold" style:font-size-asian="8.75pt" style:font-weight-asian="bold" style:font-size-complex="10pt" style:font-weight-complex="bold"/>
    </style:style>
    <style:style style:name="T175" style:family="text">
      <style:text-properties fo:color="#1e6a39" style:font-name="Times New Roman" fo:font-size="10pt" fo:language="ro" fo:country="RO" style:text-underline-style="none" fo:font-weight="bold" officeooo:rsid="001ab9c0" style:font-size-asian="8.75pt" style:font-weight-asian="bold" style:font-size-complex="10pt" style:font-weight-complex="bold"/>
    </style:style>
    <style:style style:name="T176" style:family="text">
      <style:text-properties fo:color="#1e6a39" style:font-name="Times New Roman" fo:font-size="10pt" fo:language="ro" fo:country="RO" fo:font-weight="bold" officeooo:rsid="00185018" style:font-size-asian="8.75pt" style:font-weight-asian="bold" style:font-size-complex="10pt" style:font-weight-complex="bold"/>
    </style:style>
    <style:style style:name="T177" style:family="text">
      <style:text-properties fo:color="#1e6a39" style:font-name="Times New Roman" fo:font-size="14pt" fo:language="ro" fo:country="RO" style:text-underline-style="none" fo:font-weight="bold" style:font-size-asian="14pt" style:font-weight-asian="bold" style:font-size-complex="14pt" style:font-weight-complex="bold"/>
    </style:style>
    <style:style style:name="T178" style:family="text">
      <style:text-properties fo:color="#1e6a39" style:font-name="Times New Roman" fo:font-size="14pt" fo:language="ro" fo:country="RO" style:text-underline-style="none" fo:font-weight="normal" style:font-size-asian="14pt" style:font-weight-asian="normal" style:font-size-complex="14pt" style:font-weight-complex="normal"/>
    </style:style>
    <style:style style:name="T179" style:family="text">
      <style:text-properties fo:color="#1e6a39" style:font-name="Times New Roman" fo:font-size="14pt" fo:language="ro" fo:country="RO" style:text-underline-style="none" fo:font-weight="normal" officeooo:rsid="001ab9c0" style:font-size-asian="14pt" style:font-weight-asian="normal" style:font-size-complex="14pt" style:font-weight-complex="normal"/>
    </style:style>
    <style:style style:name="T180" style:family="text">
      <style:text-properties fo:color="#1e6a39" style:font-name="Times New Roman" fo:font-size="14pt" fo:language="ro" fo:country="RO" style:text-underline-style="solid" style:text-underline-type="double" style:text-underline-width="auto" style:text-underline-color="font-color" fo:font-weight="normal" officeooo:rsid="001ab9c0" style:font-size-asian="14pt" style:font-weight-asian="normal" style:font-size-complex="14pt" style:font-weight-complex="normal"/>
    </style:style>
    <style:style style:name="T181" style:family="text">
      <style:text-properties fo:color="#bf0041" style:font-name="Liberation Serif" style:text-underline-style="none" fo:font-weight="bold" officeooo:rsid="002d0fcc" style:font-weight-asian="bold" style:font-weight-complex="bold"/>
    </style:style>
    <style:style style:name="T182" style:family="text">
      <style:text-properties fo:color="#bf0041" style:font-name="Liberation Serif" style:text-underline-style="solid" style:text-underline-type="double" style:text-underline-width="auto" style:text-underline-color="font-color"/>
    </style:style>
    <style:style style:name="T183" style:family="text">
      <style:text-properties fo:color="#bf0041" style:font-name="Liberation Serif1" style:text-underline-style="none" style:font-name-asian="NSimSun" style:font-name-complex="Arial"/>
    </style:style>
    <style:style style:name="T184" style:family="text">
      <style:text-properties fo:color="#bf0041" style:font-name="Liberation Serif1" style:text-underline-style="none" fo:font-weight="bold" officeooo:rsid="002f95e1" style:font-name-asian="NSimSun" style:font-weight-asian="bold" style:font-name-complex="Ari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ificarea verbelor</text:p>
      <text:p text:style-name="P1"/>
      <text:p text:style-name="P2">1. <text:span text:style-name="T1">Verbele predicative</text:span>:</text:p>
      <text:p text:style-name="P2"/>
      <text:list xml:id="list2469991103" text:style-name="L1">
        <text:list-item>
          <text:p text:style-name="P22">au sens de sine stătător</text:p>
        </text:list-item>
      </text:list>
      <text:p text:style-name="P5"><text:s/></text:p>
      <text:p text:style-name="P19"><text:span text:style-name="T113">-</text:span><text:span text:style-name="T116">V</text:span><text:span text:style-name="T113">erbul </text:span><text:span text:style-name="T28">”a fi”</text:span><text:span text:style-name="T113"> poate avea sensul de </text:span><text:span text:style-name="T25">”a exista”</text:span><text:span text:style-name="T113">, </text:span><text:span text:style-name="T25">”a se afla” </text:span><text:span text:style-name="T26">(undeva)</text:span></text:p>
      <text:p text:style-name="P19"><text:span text:style-name="T114">Elevii</text:span><text:span text:style-name="T30"> </text:span><text:span text:style-name="T32">sunt</text:span><text:span text:style-name="T30"> </text:span><text:span text:style-name="T114">în vacanță. </text:span><text:span text:style-name="T115">Ei </text:span><text:span text:style-name="T33">sunt</text:span><text:span text:style-name="T115"> acasă.</text:span></text:p>
      <text:list xml:id="list142048324582055" text:continue-numbering="true" text:style-name="L1">
        <text:list-header>
          <text:p text:style-name="P25"><text:span text:style-name="T4">sunt </text:span>= se află, <text:span text:style-name="T110">există</text:span></text:p>
          <text:p text:style-name="P25"><text:span text:style-name="T67">(ei)</text:span><text:span text:style-name="T3">sunt </text:span>= verb predicativ, modul indicativ, timpul prezent, pers. a III-a, nr. sg.</text:p>
        </text:list-header>
      </text:list>
      <text:p text:style-name="P6"/>
      <text:p text:style-name="P6">-<text:span text:style-name="T129">Verbul </text:span><text:span text:style-name="T49">”a vrea”</text:span><text:span text:style-name="T128"> poate avea sensul de </text:span><text:span text:style-name="T38">”a voi”</text:span><text:span text:style-name="T128">, </text:span><text:span text:style-name="T38">”a dori”, ”a intenționa”</text:span></text:p>
      <text:p text:style-name="P5">Unii <text:span text:style-name="T34">vor</text:span> <text:span text:style-name="T51">¹/</text:span><text:span text:style-name="T34">să plece</text:span> la munte.<text:span text:style-name="T51">²/</text:span> <text:span text:style-name="T55"><text:s/>(</text:span><text:span text:style-name="T58">2 predicate </text:span><text:span text:style-name="T53">→</text:span><text:span text:style-name="T59">o </text:span><text:span text:style-name="T55">frază alcătuită din </text:span><text:span text:style-name="T58">2</text:span><text:span text:style-name="T55"> propoziții)</text:span></text:p>
      <text:p text:style-name="P5"><text:span text:style-name="T55"><text:s text:c="3"/></text:span><text:span text:style-name="T50">(ei</text:span><text:span text:style-name="T62">) </text:span><text:span text:style-name="T4">vor </text:span>= verb predicativ, modul indicativ, timpul prezent, pers. a III-a, nr pl. </text:p>
      <text:p text:style-name="P5"><text:span text:style-name="T62"><text:s text:c="3"/>(ei)</text:span><text:span text:style-name="T5"> </text:span><text:span text:style-name="T4">să plece </text:span>= <text:span text:style-name="T50">verb predicativ, modul conjunctiv, timpul prezent, pers. a III-a, nr. Pl</text:span></text:p>
      <text:p text:style-name="P26"><text:s/></text:p>
      <text:p text:style-name="P7"><text:span text:style-name="T50"><text:s/></text:span><text:span text:style-name="T65">-</text:span><text:span text:style-name="T66">V</text:span><text:span text:style-name="T65">erbul </text:span><text:span text:style-name="T49">” a avea”</text:span><text:span text:style-name="T65"> poate avea sensul de </text:span><text:span text:style-name="T38">” a poseda ceva”</text:span><text:span text:style-name="T65">, </text:span><text:span text:style-name="T38">” a deține ceva”</text:span></text:p>
      <text:p text:style-name="P7"><text:span text:style-name="T50">A</text:span>lții <text:span text:style-name="T34">au</text:span> planuri de odihnă. </text:p>
      <text:p text:style-name="P7"><text:span text:style-name="T50"><text:s/>(ei) </text:span><text:span text:style-name="T7">au</text:span><text:span text:style-name="T50"> = verb predicativ, modul indicativ, timpul prezent, pers a III-a, nr pl.</text:span></text:p>
      <text:p text:style-name="P29"/>
      <text:list xml:id="list142048639820328" text:continue-numbering="true" text:style-name="L1">
        <text:list-item>
          <text:p text:style-name="P23"><text:span text:style-name="T56">î</text:span><text:span text:style-name="T54">n propoziție au funcția sintactică de </text:span><text:span text:style-name="T169">predicat verbal</text:span></text:p>
          <text:p text:style-name="P23"><text:span text:style-name="T130">S. (subiect) </text:span><text:span text:style-name="T170">Pv.(predicat verbal)</text:span></text:p>
          <text:p text:style-name="P27"><text:span text:style-name="T60">Ana</text:span><text:span text:style-name="T54"> </text:span><text:span text:style-name="T9">citește.</text:span></text:p>
          <text:p text:style-name="P30"><text:span text:style-name="T2">citește</text:span> = <text:span text:style-name="T171">Predicat verbal</text:span>, exprimat prin <text:span text:style-name="T2">verb predicativ</text:span>, modul indicativ, timpul prezent, pers a III-a, nr sg. </text:p>
          <text:p text:style-name="P31"/>
        </text:list-item>
      </text:list>
      <text:p text:style-name="P4"><text:span text:style-name="T57">2. </text:span><text:span text:style-name="T121"><text:s/></text:span><text:span text:style-name="T120">Verbele nepredicative:</text:span></text:p>
      <text:p text:style-name="P3"/>
      <text:list xml:id="list1558753148" text:style-name="L2">
        <text:list-item>
          <text:p text:style-name="P33"><text:span text:style-name="T124">n</text:span><text:span text:style-name="T123">u au</text:span><text:span text:style-name="T119"> înțeles de sine stătător</text:span></text:p>
          <text:p text:style-name="P24"/>
          <text:p text:style-name="P34"><text:span text:style-name="T27">a)</text:span><text:span text:style-name="T24">verbele copulative</text:span><text:span text:style-name="T27">:</text:span><text:span text:style-name="T111"> nu au înțeles singure în propoziție, își completează sensul cu un alt cuvânt </text:span><text:span text:style-name="T117">(de exemplu, un adjectiv/un substantiv)</text:span></text:p>
          <text:p text:style-name="P28"><text:s/></text:p>
          <text:p text:style-name="P35"><draw:polygon text:anchor-type="paragraph" draw:z-index="6" draw:name="Shape12" draw:style-name="gr1" draw:text-style-name="P57" svg:width="0cm" svg:height="0cm" svg:x="6.322cm" svg:y="0.4cm" svg:viewBox="0 0 0 0" draw:points="0,0"><text:p/></draw:polygon><draw:line text:anchor-type="paragraph" draw:z-index="36" draw:name="Shape8" draw:style-name="gr1" draw:text-style-name="P57" svg:x1="2.787cm" svg:y1="0.534cm" svg:x2="2.787cm" svg:y2="1.042cm"><text:p/></draw:line><text:span text:style-name="T111">Elevii </text:span><text:span text:style-name="T31">sunt</text:span><text:span text:style-name="T111"> </text:span><text:span text:style-name="T151">bucuroși/ </text:span><text:span text:style-name="T155">triști/cuminți,</text:span><text:span text:style-name="T160">etc.</text:span><text:span text:style-name="T122"> </text:span><text:span text:style-name="T111"><text:s text:c="4"/></text:span></text:p>
          <text:p text:style-name="P37"><draw:line text:anchor-type="paragraph" draw:z-index="0" draw:name="Shape5" draw:style-name="gr1" draw:text-style-name="P57" svg:x1="2.533cm" svg:y1="0.178cm" svg:x2="2.787cm" svg:y2="0.474cm"><text:p/></draw:line><draw:line text:anchor-type="paragraph" draw:z-index="3" draw:name="Shape8" draw:style-name="gr1" draw:text-style-name="P57" svg:x1="6.766cm" svg:y1="0.03cm" svg:x2="6.766cm" svg:y2="0.538cm"><text:p/></draw:line><draw:line text:anchor-type="paragraph" draw:z-index="4" draw:name="Shape9" draw:style-name="gr1" draw:text-style-name="P57" svg:x1="6.555cm" svg:y1="0.393cm" svg:x2="6.767cm" svg:y2="0.538cm"><text:p/></draw:line><draw:line text:anchor-type="paragraph" draw:z-index="5" draw:name="Shape10" draw:style-name="gr1" draw:text-style-name="P57" svg:x1="6.999cm" svg:y1="0.309cm" svg:x2="6.766cm" svg:y2="0.538cm"><text:p/></draw:line><draw:line text:anchor-type="paragraph" draw:z-index="39" draw:name="Shape6" draw:style-name="gr1" draw:text-style-name="P57" svg:x1="3.083cm" svg:y1="0.179cm" svg:x2="2.787cm" svg:y2="0.454cm"><text:p/></draw:line><text:span text:style-name="T111"><text:s text:c="32"/></text:span></text:p>
          <text:p text:style-name="P37"><draw:line text:anchor-type="paragraph" draw:z-index="14" draw:name="Shape2" draw:style-name="gr1" draw:text-style-name="P57" svg:x1="6.703cm" svg:y1="0.485cm" svg:x2="6.724cm" svg:y2="1.116cm"><text:p/></draw:line><text:span text:style-name="T126"><text:s/></text:span><text:span text:style-name="T29">verb copulativ </text:span><text:span text:style-name="T127">+ </text:span><text:span text:style-name="T161">nume</text:span><text:span text:style-name="T133"> </text:span><text:span text:style-name="T161">predicativ</text:span><text:span text:style-name="T133"> = </text:span><text:span text:style-name="T172">Predicat nominal</text:span></text:p>
          <text:p text:style-name="P38"><draw:line text:anchor-type="paragraph" draw:z-index="1" draw:name="Shape3" draw:style-name="gr1" draw:text-style-name="P57" svg:x1="6.936cm" svg:y1="0.358cm" svg:x2="6.724cm" svg:y2="0.549cm"><text:p/></draw:line><draw:line text:anchor-type="paragraph" draw:z-index="2" draw:name="Shape7" draw:style-name="gr1" draw:text-style-name="P57" svg:x1="6.47cm" svg:y1="0.337cm" svg:x2="6.703cm" svg:y2="0.549cm"><text:p/></draw:line><text:s text:c="53"/></text:p>
          <text:p text:style-name="P34"><text:span text:style-name="T136"><text:s text:c="13"/></text:span><text:span text:style-name="T146">exprimat</text:span><text:span text:style-name="T131"> </text:span><text:span text:style-name="T146">prin</text:span><text:span text:style-name="T131"> </text:span><text:span text:style-name="T146">adjectiv </text:span><text:span text:style-name="T150">propriu-zis</text:span></text:p>
          <text:p text:style-name="P56"><draw:line text:anchor-type="paragraph" draw:z-index="37" draw:name="Shape19" draw:style-name="gr1" draw:text-style-name="P58" svg:x1="6.088cm" svg:y1="0.562cm" svg:x2="6.111cm" svg:y2="1.093cm"><text:p/></draw:line><text:span text:style-name="T70">E</text:span><text:span text:style-name="T68">levii </text:span><text:span text:style-name="T140">sunt</text:span><text:span text:style-name="T71"> </text:span><text:span text:style-name="T151">adolescenți/ </text:span><text:span text:style-name="T156">copii/ </text:span><text:span text:style-name="T157">școlari,</text:span><text:span text:style-name="T159">etc.</text:span><text:span text:style-name="T135"> </text:span><text:span text:style-name="T131"><text:s text:c="16"/></text:span></text:p>
          <text:p text:style-name="P36"><draw:line text:anchor-type="paragraph" draw:z-index="7" draw:name="Shape17" draw:style-name="gr1" draw:text-style-name="P57" svg:x1="2.745cm" svg:y1="0.377cm" svg:x2="3.041cm" svg:y2="0.64cm"><text:p/></draw:line><draw:line text:anchor-type="paragraph" draw:z-index="8" draw:name="Shape18" draw:style-name="gr1" draw:text-style-name="P57" svg:x1="3.422cm" svg:y1="0.356cm" svg:x2="3.041cm" svg:y2="0.64cm"><text:p/></draw:line><draw:line text:anchor-type="paragraph" draw:z-index="11" draw:name="Shape19" draw:style-name="gr1" draw:text-style-name="P58" svg:x1="3.04cm" svg:y1="0.11cm" svg:x2="3.063cm" svg:y2="0.641cm"><text:p/></draw:line><draw:line text:anchor-type="paragraph" draw:z-index="12" draw:name="Shape20" draw:style-name="gr1" draw:text-style-name="P57" svg:x1="6.385cm" svg:y1="0.277cm" svg:x2="6.112cm" svg:y2="0.526cm"><text:p/></draw:line><draw:line text:anchor-type="paragraph" draw:z-index="13" draw:name="Shape21" draw:style-name="gr1" draw:text-style-name="P57" svg:x1="5.835cm" svg:y1="0.277cm" svg:x2="6.089cm" svg:y2="0.526cm"><text:p/></draw:line><text:span text:style-name="T29"/></text:p>
          <text:p text:style-name="P36"><draw:line text:anchor-type="paragraph" draw:z-index="38" draw:name="Shape1" draw:style-name="gr2" draw:text-style-name="P57" svg:x1="6.406cm" svg:y1="0.556cm" svg:x2="6.427cm" svg:y2="1.198cm"><text:p/></draw:line><text:span text:style-name="T29">verb copulativ </text:span><text:span text:style-name="T127">+ </text:span><text:span text:style-name="T161">nume</text:span><text:span text:style-name="T133"> </text:span><text:span text:style-name="T161">predicativ</text:span><text:span text:style-name="T133"> = </text:span><text:span text:style-name="T172">Predicat nominal</text:span></text:p>
          <text:p text:style-name="P39"><draw:line text:anchor-type="paragraph" draw:z-index="9" draw:name="Shape3" draw:style-name="gr1" draw:text-style-name="P57" svg:x1="6.428cm" svg:y1="0.63cm" svg:x2="6.64cm" svg:y2="0.427cm"><text:p/></draw:line><draw:line text:anchor-type="paragraph" draw:z-index="10" draw:name="Shape7" draw:style-name="gr1" draw:text-style-name="P57" svg:x1="6.195cm" svg:y1="0.418cm" svg:x2="6.428cm" svg:y2="0.63cm"><text:p/></draw:line><text:s text:c="53"/></text:p>
          <text:p text:style-name="P36"><text:span text:style-name="T136"><text:s text:c="10"/></text:span><text:span text:style-name="T146">exprimat</text:span><text:span text:style-name="T131"> </text:span><text:span text:style-name="T146">prin</text:span><text:span text:style-name="T131"> </text:span><text:span text:style-name="T147">substan</text:span><text:span text:style-name="T146">tiv </text:span><text:span text:style-name="T149">comun</text:span></text:p>
          <text:p text:style-name="P52"/>
          <text:p text:style-name="P53"><text:span text:style-name="T75"/></text:p>
        </text:list-item>
        <text:list-item>
          <text:p text:style-name="P53"><text:soft-page-break/><text:span text:style-name="T75">S</text:span><text:span text:style-name="T165">.(</text:span><text:span text:style-name="T75">subiect</text:span><text:span text:style-name="T165">) </text:span><text:span text:style-name="T176">Pn.(Predicat nominal)</text:span></text:p>
          <text:p text:style-name="P53"><text:span text:style-name="T72">I</text:span><text:span text:style-name="T73">onel</text:span><text:span text:style-name="T148"> <text:s text:c="5"/></text:span><text:span text:style-name="T141">este</text:span><text:span text:style-name="T154"> elev.</text:span></text:p>
          <text:p text:style-name="P54"><text:span text:style-name="T139">este</text:span><text:span text:style-name="T158"> elev =</text:span><text:span text:style-name="T177">Predicat nominal,</text:span><text:span text:style-name="T76"> </text:span><text:span text:style-name="T81">alcătuit din</text:span><text:span text:style-name="T142"> verb copulativ ”este”</text:span><text:span text:style-name="T80"> + </text:span><text:span text:style-name="T166">nume predicativ ”elev”</text:span></text:p>
          <text:p text:style-name="P54"><text:span text:style-name="T142">este </text:span><text:span text:style-name="T166">= </text:span><text:span text:style-name="T142">verb copulativ</text:span><text:span text:style-name="T166">, </text:span><text:span text:style-name="T80">modul indicativ, timpul prezent, pers. a III-a, nr.sg.</text:span></text:p>
          <text:p text:style-name="P54"><text:span text:style-name="T166">elev</text:span><text:span text:style-name="T80"> = </text:span><text:span text:style-name="T166">nume predicativ</text:span><text:span text:style-name="T80">, exprimat prin substantiv comun, genul masculin, nr. </text:span><text:span text:style-name="T82">s</text:span><text:span text:style-name="T80">g., </text:span><text:span text:style-name="T82">cazul N. (nominativ)</text:span></text:p>
        </text:list-item>
      </text:list>
      <text:p text:style-name="P40"/>
      <text:p text:style-name="P20"><text:span text:style-name="T80"><text:s text:c="11"/></text:span><text:span text:style-name="T74">S</text:span><text:span text:style-name="T164">.(</text:span><text:span text:style-name="T74">subiect</text:span><text:span text:style-name="T164">) </text:span><text:span text:style-name="T174">Pn.(Predicat nominal)</text:span></text:p>
      <text:p text:style-name="P20"><text:span text:style-name="T174"><text:s text:c="14"/></text:span><text:span text:style-name="T178"><text:s/></text:span><text:span text:style-name="T84">Maria</text:span><text:span text:style-name="T175"> </text:span><text:span text:style-name="T144">este</text:span><text:span text:style-name="T180"> </text:span><text:span text:style-name="T168">ascultătoare</text:span><text:span text:style-name="T179">. </text:span></text:p>
      <text:p text:style-name="P20"><text:span text:style-name="T80"><text:s text:c="11"/></text:span><text:span text:style-name="T143">este</text:span><text:span text:style-name="T82"> </text:span><text:span text:style-name="T167">ascultătoare</text:span><text:span text:style-name="T82"> = </text:span><text:span text:style-name="T83">p</text:span><text:span text:style-name="T177">redicat nominal,</text:span><text:span text:style-name="T76"> </text:span><text:span text:style-name="T81">alcătuit din</text:span><text:span text:style-name="T142"> verb copulativ ”este”</text:span><text:span text:style-name="T80"> + <text:s text:c="193"/></text:span><text:span text:style-name="T166">nume predicativ ”</text:span><text:span text:style-name="T167">ascultătoare</text:span><text:span text:style-name="T166">”</text:span></text:p>
      <text:list xml:id="list142050377476466" text:continue-numbering="true" text:style-name="L2">
        <text:list-header>
          <text:p text:style-name="P55"><text:span text:style-name="T142">este </text:span><text:span text:style-name="T166">= </text:span><text:span text:style-name="T142">verb copulativ</text:span><text:span text:style-name="T166">, </text:span><text:span text:style-name="T80">modul indicativ, timpul prezent, pers. a III-a, nr.sg.</text:span></text:p>
          <text:p text:style-name="P55"><text:span text:style-name="T167">ascultătoare</text:span><text:span text:style-name="T80"> = </text:span><text:span text:style-name="T166">nume predicativ</text:span><text:span text:style-name="T80">, exprimat prin </text:span><text:span text:style-name="T82">adjectiv propriu-zis</text:span><text:span text:style-name="T80">, </text:span><text:span text:style-name="T82">variabil cu 3 forme (ascultător, ascultătoare, ascultători), genul feminin, </text:span><text:span text:style-name="T80">nr. </text:span><text:span text:style-name="T82">s</text:span><text:span text:style-name="T80">g., </text:span><text:span text:style-name="T82">cazul N.(nominativ)</text:span></text:p>
        </text:list-header>
      </text:list>
      <text:p text:style-name="P41"/>
      <text:p text:style-name="P18"><text:span text:style-name="T41">b</text:span><text:span text:style-name="T40">)</text:span><text:span text:style-name="T42">verbele </text:span><text:span text:style-name="T43">auxiliar</text:span><text:span text:style-name="T42">e </text:span><text:span text:style-name="T43">(ajutătoare)</text:span><text:span text:style-name="T40">:</text:span><text:span text:style-name="T78"> </text:span><text:span text:style-name="T79">ajută la formarea unor moduri și timpuri verbale</text:span></text:p>
      <text:p text:style-name="P43"/>
      <text:p text:style-name="P21"><text:span text:style-name="T77">- verbul </text:span><text:span text:style-name="T39">” a avea”</text:span><text:span text:style-name="T77"> este verb auxiliar când ajută la formarea modului indicativ, timpul perfect compus</text:span></text:p>
      <text:p text:style-name="P42"/>
      <text:p text:style-name="P8"><text:span text:style-name="T63">E</text:span><text:span text:style-name="T64">u</text:span><text:span text:style-name="T6"> </text:span><text:span text:style-name="T36">a</text:span><text:span text:style-name="T37">m</text:span><text:span text:style-name="T35"> învățat</text:span><text:span text:style-name="T50"> multe lucruri noi la școală</text:span><text:span text:style-name="T51">.</text:span><text:span text:style-name="T50"> </text:span></text:p>
      <text:p text:style-name="P8"><text:span text:style-name="T8">a</text:span><text:span text:style-name="T23">m</text:span><text:span text:style-name="T8"> învățat</text:span><text:span text:style-name="T56"> =verb predicativ, </text:span><text:span text:style-name="T22">modul indicativ</text:span><text:span text:style-name="T8">,</text:span><text:span text:style-name="T56"> </text:span><text:span text:style-name="T22">timpul perfect compus</text:span><text:span text:style-name="T56">, pers </text:span><text:span text:style-name="T61">I</text:span><text:span text:style-name="T56">, nr. </text:span><text:span text:style-name="T61">sg</text:span><text:span text:style-name="T56">. </text:span></text:p>
      <text:p text:style-name="P32"><draw:line text:anchor-type="paragraph" draw:z-index="15" draw:name="Shape22" draw:style-name="gr1" draw:text-style-name="P57" svg:x1="11.021cm" svg:y1="0.097cm" svg:x2="11.021cm" svg:y2="0.714cm"><text:p/></draw:line><draw:line text:anchor-type="paragraph" draw:z-index="16" draw:name="Shape23" draw:style-name="gr1" draw:text-style-name="P57" svg:x1="11.402cm" svg:y1="0.478cm" svg:x2="11.021cm" svg:y2="0.714cm"><text:p/></draw:line><draw:line text:anchor-type="paragraph" draw:z-index="17" draw:name="Shape24" draw:style-name="gr1" draw:text-style-name="P57" svg:x1="10.682cm" svg:y1="0.482cm" svg:x2="11.021cm" svg:y2="0.715cm"><text:p/></draw:line></text:p>
      <text:p text:style-name="P8"><text:span text:style-name="T14"><text:s text:c="15"/></text:span><text:span text:style-name="T91"><text:s/></text:span><text:span text:style-name="T94">format cu ajutorul</text:span><text:span text:style-name="T15"> verbului auxiliar ” a avea” </text:span><text:span text:style-name="T94">+ verbul la modul participiu ”învățat”</text:span></text:p>
      <text:p text:style-name="P44"/>
      <text:p text:style-name="P12"><text:span text:style-name="T86">- verbul </text:span><text:span text:style-name="T45">” a avea”</text:span><text:span text:style-name="T86"> este verb auxiliar când ajută la formarea modului </text:span><text:span text:style-name="T87">condițional-optativ</text:span><text:span text:style-name="T86">, timpul p</text:span><text:span text:style-name="T87">rezent</text:span></text:p>
      <text:p text:style-name="P13"><text:span text:style-name="T85">Noi </text:span><text:span text:style-name="T48">am învăța</text:span><text:span text:style-name="T85"> la școală, dacă </text:span><text:span text:style-name="T48">s-ar putea</text:span><text:span text:style-name="T85">. </text:span></text:p>
      <text:p text:style-name="P13"><draw:line text:anchor-type="paragraph" draw:z-index="18" draw:name="Shape25" draw:style-name="gr1" draw:text-style-name="P57" svg:x1="9.793cm" svg:y1="0.584cm" svg:x2="9.793cm" svg:y2="1.134cm"><text:p/></draw:line><draw:line text:anchor-type="paragraph" draw:z-index="19" draw:name="Shape26" draw:style-name="gr1" draw:text-style-name="P57" svg:x1="10.089cm" svg:y1="0.88cm" svg:x2="9.793cm" svg:y2="1.134cm"><text:p/></draw:line><draw:line text:anchor-type="paragraph" draw:z-index="20" draw:name="Shape27" draw:style-name="gr1" draw:text-style-name="P57" svg:x1="9.603cm" svg:y1="0.923cm" svg:x2="9.794cm" svg:y2="1.135cm"><text:p/></draw:line><text:span text:style-name="T47">a</text:span><text:span text:style-name="T44">m învăța</text:span><text:span text:style-name="T85"> = verb predicativ, </text:span><text:span text:style-name="T45">modul condițional-optativ, timpul prezent</text:span><text:span text:style-name="T85">, pers. I, nr. pl.</text:span></text:p>
      <text:p text:style-name="P10"><text:span text:style-name="T15"><text:s text:c="12"/></text:span><text:span text:style-name="T94">format cu ajutorul</text:span><text:span text:style-name="T15"> verbului auxiliar ” a avea” </text:span><text:span text:style-name="T94">+ verbul la modul </text:span><text:span text:style-name="T93">infinitiv</text:span><text:span text:style-name="T94"> ”</text:span><text:span text:style-name="T93">a </text:span><text:span text:style-name="T94">învăța”</text:span></text:p>
      <text:p text:style-name="P14"><draw:line text:anchor-type="paragraph" draw:z-index="21" draw:name="Shape25" draw:style-name="gr1" draw:text-style-name="P57" svg:x1="9.793cm" svg:y1="0.584cm" svg:x2="9.793cm" svg:y2="1.134cm"><text:p/></draw:line><draw:line text:anchor-type="paragraph" draw:z-index="22" draw:name="Shape27" draw:style-name="gr1" draw:text-style-name="P57" svg:x1="9.412cm" svg:y1="0.87cm" svg:x2="9.795cm" svg:y2="1.135cm"><text:p/></draw:line><draw:line text:anchor-type="paragraph" draw:z-index="23" draw:name="Shape26" draw:style-name="gr1" draw:text-style-name="P57" svg:x1="10.089cm" svg:y1="0.88cm" svg:x2="9.793cm" svg:y2="1.134cm"><text:p/></draw:line><text:span text:style-name="T19">s-</text:span><text:span text:style-name="T12">ar putea</text:span><text:span text:style-name="T89"> =</text:span><text:span text:style-name="T90"> </text:span><text:span text:style-name="T88">verb predicativ, </text:span><text:span text:style-name="T46">modul condițional-optativ, timpul prezent</text:span><text:span text:style-name="T88">, pers. </text:span><text:span text:style-name="T85">a </text:span><text:span text:style-name="T88">I</text:span><text:span text:style-name="T85">II-a</text:span><text:span text:style-name="T88">, nr. </text:span><text:span text:style-name="T85">sg</text:span><text:span text:style-name="T88">.</text:span></text:p>
      <text:p text:style-name="P10"><text:span text:style-name="T15"><text:s text:c="10"/></text:span><text:span text:style-name="T94"><text:s text:c="2"/>format cu ajutorul</text:span><text:span text:style-name="T15"> verbului auxiliar ” a avea” + </text:span><text:span text:style-name="T94">verbul la modul </text:span><text:span text:style-name="T93">infinitiv</text:span><text:span text:style-name="T94"> ”</text:span><text:span text:style-name="T93">a putea</text:span><text:span text:style-name="T94">”</text:span></text:p>
      <text:p text:style-name="P45"><text:s/></text:p>
      <text:p text:style-name="P10"><text:span text:style-name="T92">- </text:span><text:span text:style-name="T93">verbul </text:span><text:span text:style-name="T16">”a vrea”</text:span><text:span text:style-name="T93"> este verb auxiliar când ajută la formarea modului indicativ, timpul viitor</text:span></text:p>
      <text:p text:style-name="P45"/>
      <text:p text:style-name="P10"><text:span text:style-name="T11">V</text:span><text:span text:style-name="T10">or primi</text:span><text:span text:style-name="T98"> note bune.</text:span></text:p>
      <text:p text:style-name="P9"><text:soft-page-break/><text:span text:style-name="T21">vor primi</text:span><text:span text:style-name="T91"> = </text:span><text:span text:style-name="T99">verb predicativ</text:span><text:span text:style-name="T91">, </text:span><text:span text:style-name="T14">modul indicativ, timpul viitor</text:span><text:span text:style-name="T91">, </text:span><text:span text:style-name="T99">pers a III-a, nr. pl.</text:span></text:p>
      <text:p text:style-name="P46"><draw:line text:anchor-type="paragraph" draw:z-index="24" draw:name="Shape25" draw:style-name="gr1" draw:text-style-name="P57" svg:x1="9.793cm" svg:y1="0.034cm" svg:x2="9.793cm" svg:y2="0.584cm"><text:p/></draw:line><draw:line text:anchor-type="paragraph" draw:z-index="25" draw:name="Shape27" draw:style-name="gr1" draw:text-style-name="P57" svg:x1="9.603cm" svg:y1="0.372cm" svg:x2="9.794cm" svg:y2="0.584cm"><text:p/></draw:line><draw:line text:anchor-type="paragraph" draw:z-index="26" draw:name="Shape28" draw:style-name="gr1" draw:text-style-name="P57" svg:x1="10.026cm" svg:y1="0.399cm" svg:x2="9.793cm" svg:y2="0.584cm"><text:p/></draw:line></text:p>
      <text:p text:style-name="P11"><text:span text:style-name="T99"><text:s text:c="7"/></text:span><text:span text:style-name="T95">format cu ajutorul </text:span><text:span text:style-name="T17">verbului auxiliar ” a vrea”</text:span><text:span text:style-name="T95"> + verbul la infinitiv ” a primi”</text:span></text:p>
      <text:p text:style-name="P47"/>
      <text:p text:style-name="P11"><text:span text:style-name="T95">- </text:span><text:span text:style-name="T96">verbul </text:span><text:span text:style-name="T181">” a fi”</text:span><text:span text:style-name="T96"> este verb auxiliar când ajută la formarea modului conjuntiv sau a modului condițional-optativ, la timpul trecut (timpul perfect)</text:span></text:p>
      <text:p text:style-name="P48"/>
      <text:p text:style-name="P15"><text:span text:style-name="T89">Îmi </text:span><text:span text:style-name="T101">doresc</text:span><text:span text:style-name="T89"> </text:span><text:span text:style-name="T102">¹/</text:span><text:span text:style-name="T182">să fi învățat</text:span><text:span text:style-name="T89"> la școală.</text:span><text:span text:style-name="T102">²/ ( 2 predicate verbale </text:span><text:span text:style-name="T103">→</text:span><text:span text:style-name="T105">o frază alcătuită din 2 propoziții)</text:span></text:p>
      <text:p text:style-name="P16"><draw:line text:anchor-type="paragraph" draw:z-index="27" draw:name="Shape25" draw:style-name="gr1" draw:text-style-name="P57" svg:x1="10.216cm" svg:y1="0.647cm" svg:x2="10.216cm" svg:y2="1.197cm"><text:p/></draw:line><draw:line text:anchor-type="paragraph" draw:z-index="28" draw:name="Shape27" draw:style-name="gr1" draw:text-style-name="P57" svg:x1="10.217cm" svg:y1="1.198cm" svg:x2="9.984cm" svg:y2="0.882cm"><text:p/></draw:line><draw:line text:anchor-type="paragraph" draw:z-index="29" draw:name="Shape28" draw:style-name="gr1" draw:text-style-name="P57" svg:x1="10.491cm" svg:y1="0.882cm" svg:x2="10.216cm" svg:y2="1.198cm"><text:p/></draw:line><text:span text:style-name="T106">(eu)</text:span><text:span text:style-name="T183">să fi învățat</text:span><text:span text:style-name="T105"> =</text:span><text:span text:style-name="T106">verb predicativ, </text:span><text:span text:style-name="T184">modul conjunctiv, timpul trecut (perfect)</text:span><text:span text:style-name="T106">, pers I., nr sg.</text:span></text:p>
      <text:p text:style-name="P16"><text:span text:style-name="T97">format cu conjuncția ”să” +</text:span><text:span text:style-name="T100"> </text:span><text:span text:style-name="T97">verbul auxiliar <text:s/></text:span><text:span text:style-name="T18">”a fi”</text:span><text:span text:style-name="T100"> </text:span><text:span text:style-name="T97">+ vebul la participiu”învățat”</text:span></text:p>
      <text:p text:style-name="P49"/>
      <text:p text:style-name="P17"><text:span text:style-name="T100">E</text:span><text:span text:style-name="T89">u </text:span><text:span text:style-name="T9">aș fi învățat</text:span><text:span text:style-name="T89"> la școală,</text:span><text:span text:style-name="T108">¹/</text:span><text:span text:style-name="T89">dacă </text:span><text:span text:style-name="T9">s-ar fi putut</text:span><text:span text:style-name="T89">.</text:span><text:span text:style-name="T108">²/</text:span><text:span text:style-name="T89"> </text:span><text:span text:style-name="T108">( 2 predicate verbale </text:span><text:span text:style-name="T104">→</text:span><text:span text:style-name="T107">o frază alcătuită din 2 propoziții)</text:span></text:p>
      <text:p text:style-name="P17"><draw:line text:anchor-type="paragraph" draw:z-index="30" draw:name="Shape25" draw:style-name="gr1" draw:text-style-name="P57" svg:x1="10.216cm" svg:y1="0.647cm" svg:x2="10.216cm" svg:y2="1.197cm"><text:p/></draw:line><draw:line text:anchor-type="paragraph" draw:z-index="31" draw:name="Shape27" draw:style-name="gr1" draw:text-style-name="P57" svg:x1="10.217cm" svg:y1="1.198cm" svg:x2="9.984cm" svg:y2="0.882cm"><text:p/></draw:line><draw:line text:anchor-type="paragraph" draw:z-index="32" draw:name="Shape28" draw:style-name="gr1" draw:text-style-name="P57" svg:x1="10.491cm" svg:y1="0.882cm" svg:x2="10.216cm" svg:y2="1.198cm"><text:p/></draw:line><text:span text:style-name="T20">a</text:span><text:span text:style-name="T12">ș fi învățat =</text:span><text:span text:style-name="T90"> </text:span><text:span text:style-name="T89">verb predicativ, </text:span><text:span text:style-name="T13">modul condițional-optativ, timpul trecut (perfect)</text:span><text:span text:style-name="T89">, pers I, nr. sg.</text:span></text:p>
      <text:p text:style-name="P17"><text:span text:style-name="T90">format cu ajutorul verbului auxiliar ”a avea” +</text:span><text:span text:style-name="T13">verbul auxiliar ” a fi”</text:span><text:span text:style-name="T90"> +verbul la <text:s/>participiu ”învățat”</text:span></text:p>
      <text:p text:style-name="P50"/>
      <text:p text:style-name="P17"><draw:line text:anchor-type="paragraph" draw:z-index="33" draw:name="Shape25" draw:style-name="gr1" draw:text-style-name="P57" svg:x1="10.216cm" svg:y1="0.647cm" svg:x2="10.216cm" svg:y2="1.197cm"><text:p/></draw:line><draw:line text:anchor-type="paragraph" draw:z-index="34" draw:name="Shape27" draw:style-name="gr1" draw:text-style-name="P57" svg:x1="10.217cm" svg:y1="1.198cm" svg:x2="9.984cm" svg:y2="0.882cm"><text:p/></draw:line><draw:line text:anchor-type="paragraph" draw:z-index="35" draw:name="Shape28" draw:style-name="gr1" draw:text-style-name="P57" svg:x1="10.491cm" svg:y1="0.882cm" svg:x2="10.216cm" svg:y2="1.198cm"><text:p/></draw:line><text:span text:style-name="T12">s-ar fi putut</text:span><text:span text:style-name="T90"> = </text:span><text:span text:style-name="T89">verb predicativ, </text:span><text:span text:style-name="T13">modul condițional-optativ, timpul trecut (perfect)</text:span><text:span text:style-name="T89">, pers a III-a, nr. sg.</text:span></text:p>
      <text:p text:style-name="P17"><text:span text:style-name="T90">format cu ajutorul verbului auxiliar ”a avea” +</text:span><text:span text:style-name="T13">verbul auxiliar ” a fi”</text:span><text:span text:style-name="T90"> +verbul la <text:s/>participiu ”învățat”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21:53:14.948000000</meta:creation-date>
    <dc:title>A4</dc:title>
    <meta:editing-duration>PT2H39M50S</meta:editing-duration>
    <meta:editing-cycles>66</meta:editing-cycles>
    <meta:generator>LibreOffice/6.1.6.3$Windows_X86_64 LibreOffice_project/5896ab1714085361c45cf540f76f60673dd96a72</meta:generator>
    <dc:date>2020-03-16T11:54:47.826000000</dc:date>
    <meta:document-statistic meta:table-count="0" meta:image-count="0" meta:object-count="0" meta:page-count="3" meta:paragraph-count="73" meta:word-count="713" meta:character-count="4783" meta:non-whitespace-character-count="3682"/>
    <meta:template xlink:type="simple" xlink:actuate="onRequest" xlink:title="A4" xlink:href="file:///C:/Users/Inspiron/AppData/Roaming/LibreOffice/4/user/template/A4.ott" meta:date="2020-03-15T21:53:14.588000000"/>
  </office:meta>
</office:document-meta>
</file>