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7">
      <style:paragraph-properties fo:text-align="start" style:justify-single-word="false"/>
      <style:text-properties fo:color="#000000" fo:font-weight="bold" officeooo:rsid="0044c80c" officeooo:paragraph-rsid="00028bf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o" fo:country="RO" fo:font-weight="normal" officeooo:rsid="0048185a" officeooo:paragraph-rsid="00028bfb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o" fo:country="RO" fo:font-weight="normal" officeooo:rsid="0041f529" officeooo:paragraph-rsid="00028bfb" style:font-size-asian="12.25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officeooo:paragraph-rsid="00028bfb"/>
    </style:style>
    <style:style style:name="P5" style:family="paragraph" style:parent-style-name="Standard" style:list-style-name="L2">
      <style:paragraph-properties fo:text-align="start" style:justify-single-word="false"/>
      <style:text-properties officeooo:rsid="00422f18" officeooo:paragraph-rsid="00028bfb"/>
    </style:style>
    <style:style style:name="P6" style:family="paragraph" style:parent-style-name="Standard" style:list-style-name="L5">
      <style:paragraph-properties fo:text-align="start" style:justify-single-word="false"/>
      <style:text-properties officeooo:rsid="00422f18" officeooo:paragraph-rsid="00028bfb"/>
    </style:style>
    <style:style style:name="P7" style:family="paragraph" style:parent-style-name="Standard">
      <style:paragraph-properties fo:text-align="start" style:justify-single-word="false"/>
      <style:text-properties officeooo:rsid="00422f18" officeooo:paragraph-rsid="00028bfb"/>
    </style:style>
    <style:style style:name="P8" style:family="paragraph" style:parent-style-name="Standard" style:list-style-name="L6">
      <style:paragraph-properties fo:text-align="start" style:justify-single-word="false"/>
      <style:text-properties officeooo:rsid="00440ac2" officeooo:paragraph-rsid="00028bfb"/>
    </style:style>
    <style:style style:name="P9" style:family="paragraph" style:parent-style-name="Standard" style:list-style-name="L7">
      <style:paragraph-properties fo:text-align="start" style:justify-single-word="false"/>
      <style:text-properties officeooo:rsid="0044c80c" officeooo:paragraph-rsid="00028bfb"/>
    </style:style>
    <style:style style:name="P10" style:family="paragraph" style:parent-style-name="Standard">
      <style:paragraph-properties fo:text-align="start" style:justify-single-word="false"/>
      <style:text-properties officeooo:rsid="0044c80c" officeooo:paragraph-rsid="00028bfb"/>
    </style:style>
    <style:style style:name="T1" style:family="text">
      <style:text-properties style:font-name="Liberation Serif" fo:font-size="14pt" fo:language="ro" fo:country="RO" style:text-underline-style="none" style:font-size-asian="12.25pt" style:font-size-complex="14pt"/>
    </style:style>
    <style:style style:name="T2" style:family="text">
      <style:text-properties style:font-name="Liberation Serif" fo:font-size="14pt" fo:language="ro" fo:country="RO" style:text-underline-style="none" officeooo:rsid="004d897c" style:font-size-asian="12.25pt" style:font-size-complex="14pt"/>
    </style:style>
    <style:style style:name="T3" style:family="text">
      <style:text-properties style:font-name="Liberation Serif" fo:font-size="14pt" fo:language="ro" fo:country="RO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color="#ce181e" style:font-name="Liberation Serif" fo:font-size="14pt" fo:language="ro" fo:country="RO" style:text-underline-style="solid" style:text-underline-type="double" style:text-underline-width="auto" style:text-underline-color="font-color" style:font-size-asian="12.25pt" style:font-size-complex="14pt"/>
    </style:style>
    <style:style style:name="T5" style:family="text">
      <style:text-properties fo:color="#ce181e" style:font-name="Liberation Serif" fo:font-size="14pt" fo:language="ro" fo:country="RO" style:text-underline-style="solid" style:text-underline-type="double" style:text-underline-width="auto" style:text-underline-color="font-color" fo:font-weight="bold" style:font-size-asian="12.25pt" style:font-weight-asian="bold" style:font-size-complex="14pt" style:font-weight-complex="bold"/>
    </style:style>
    <style:style style:name="T6" style:family="text">
      <style:text-properties fo:color="#ce181e" style:font-name="Liberation Serif" fo:font-size="14pt" fo:language="ro" fo:country="RO" style:text-underline-style="solid" style:text-underline-type="double" style:text-underline-width="auto" style:text-underline-color="font-color" fo:font-weight="bold" officeooo:rsid="0041f529" style:font-size-asian="12.25pt" style:font-weight-asian="bold" style:font-size-complex="14pt" style:font-weight-complex="bold"/>
    </style:style>
    <style:style style:name="T7" style:family="text">
      <style:text-properties fo:color="#ce181e" style:font-name="Liberation Serif" fo:font-size="14pt" fo:language="ro" fo:country="RO" style:text-underline-style="solid" style:text-underline-type="double" style:text-underline-width="auto" style:text-underline-color="font-color" fo:font-weight="bold" officeooo:rsid="0044c80c" style:font-size-asian="12.25pt" style:font-weight-asian="bold" style:font-size-complex="14pt" style:font-weight-complex="bold"/>
    </style:style>
    <style:style style:name="T8" style:family="text">
      <style:text-properties fo:color="#ce181e" style:font-name="Liberation Serif" fo:font-size="14pt" fo:language="ro" fo:country="RO" style:text-underline-style="solid" style:text-underline-type="double" style:text-underline-width="auto" style:text-underline-color="font-color" fo:font-weight="bold" officeooo:rsid="000433db" style:font-size-asian="12.25pt" style:font-weight-asian="bold" style:font-size-complex="14pt" style:font-weight-complex="bold"/>
    </style:style>
    <style:style style:name="T9" style:family="text">
      <style:text-properties fo:color="#ce181e" style:font-name="Liberation Serif" fo:font-size="14pt" fo:language="ro" fo:country="RO" style:text-underline-style="none" style:font-size-asian="12.25pt" style:font-size-complex="14pt"/>
    </style:style>
    <style:style style:name="T10" style:family="text">
      <style:text-properties fo:color="#ce181e" style:font-name="Liberation Serif" fo:font-size="14pt" fo:language="ro" fo:country="RO" style:text-underline-style="none" fo:font-weight="bold" style:font-size-asian="12.25pt" style:font-weight-asian="bold" style:font-size-complex="14pt" style:font-weight-complex="bold"/>
    </style:style>
    <style:style style:name="T11" style:family="text">
      <style:text-properties fo:color="#ce181e" style:font-name="Liberation Serif" fo:font-size="14pt" fo:language="ro" fo:country="RO" style:text-underline-style="none" fo:font-weight="bold" officeooo:rsid="0041f529" style:font-size-asian="12.25pt" style:font-weight-asian="bold" style:font-size-complex="14pt" style:font-weight-complex="bold"/>
    </style:style>
    <style:style style:name="T12" style:family="text">
      <style:text-properties fo:color="#ce181e" style:font-name="Liberation Serif" fo:font-size="14pt" fo:language="ro" fo:country="RO" style:text-underline-style="none" fo:font-weight="bold" officeooo:rsid="0053a56f" style:font-size-asian="12.25pt" style:font-weight-asian="bold" style:font-size-complex="14pt" style:font-weight-complex="bold"/>
    </style:style>
    <style:style style:name="T13" style:family="text">
      <style:text-properties fo:color="#ce181e" style:font-name="Liberation Serif" fo:font-size="14pt" fo:language="ro" fo:country="RO" style:text-underline-style="none" fo:font-weight="bold" officeooo:rsid="005b1374" style:font-size-asian="12.25pt" style:font-weight-asian="bold" style:font-size-complex="14pt" style:font-weight-complex="bold"/>
    </style:style>
    <style:style style:name="T14" style:family="text">
      <style:text-properties fo:color="#ce181e" style:font-name="Liberation Serif" fo:font-size="14pt" fo:language="ro" fo:country="RO" style:text-underline-style="none" fo:font-weight="bold" officeooo:rsid="00440ac2" style:font-size-asian="12.25pt" style:font-weight-asian="bold" style:font-size-complex="14pt" style:font-weight-complex="bold"/>
    </style:style>
    <style:style style:name="T15" style:family="text">
      <style:text-properties fo:color="#ce181e" style:font-name="Liberation Serif" fo:font-size="14pt" fo:language="ro" fo:country="RO" style:text-underline-style="none" fo:font-weight="bold" officeooo:rsid="0044c80c" style:font-size-asian="12.25pt" style:font-weight-asian="bold" style:font-size-complex="14pt" style:font-weight-complex="bold"/>
    </style:style>
    <style:style style:name="T16" style:family="text">
      <style:text-properties fo:color="#ce181e" style:font-name="Liberation Serif" fo:font-size="14pt" fo:language="ro" fo:country="RO" style:text-underline-style="none" fo:font-weight="bold" officeooo:rsid="000433db" style:font-size-asian="12.25pt" style:font-weight-asian="bold" style:font-size-complex="14pt" style:font-weight-complex="bold"/>
    </style:style>
    <style:style style:name="T17" style:family="text">
      <style:text-properties fo:color="#ce181e" style:font-name="Liberation Serif" fo:font-size="14pt" fo:language="ro" fo:country="RO" style:text-underline-style="none" fo:font-weight="normal" officeooo:rsid="0041f529" style:font-size-asian="12.25pt" style:font-weight-asian="normal" style:font-size-complex="14pt" style:font-weight-complex="normal"/>
    </style:style>
    <style:style style:name="T18" style:family="text">
      <style:text-properties fo:color="#ce181e" style:font-name="Liberation Serif" fo:font-size="14pt" fo:language="ro" fo:country="RO" style:text-underline-style="solid" style:text-underline-width="auto" style:text-underline-color="font-color" fo:font-weight="bold" officeooo:rsid="000433db" style:font-size-asian="12.25pt" style:font-weight-asian="bold" style:font-size-complex="14pt" style:font-weight-complex="bold"/>
    </style:style>
    <style:style style:name="T19" style:family="text">
      <style:text-properties fo:color="#ce181e" style:font-name="Liberation Serif" style:text-underline-style="none" fo:font-weight="bold" style:font-weight-asian="bold" style:font-weight-complex="bold"/>
    </style:style>
    <style:style style:name="T20" style:family="text">
      <style:text-properties fo:color="#ce181e" style:font-name="Liberation Serif" style:text-underline-style="none" fo:font-weight="bold" officeooo:rsid="005b1374" style:font-weight-asian="bold" style:font-weight-complex="bold"/>
    </style:style>
    <style:style style:name="T21" style:family="text">
      <style:text-properties fo:color="#000000" style:font-name="Liberation Serif" style:text-underline-style="none" fo:font-weight="bold" style:font-weight-asian="bold" style:font-weight-complex="bold"/>
    </style:style>
    <style:style style:name="T22" style:family="text">
      <style:text-properties fo:color="#000000" style:font-name="Liberation Serif" style:text-underline-style="none" fo:font-weight="bold" officeooo:rsid="005b1374" style:font-weight-asian="bold" style:font-weight-complex="bold"/>
    </style:style>
    <style:style style:name="T23" style:family="text">
      <style:text-properties fo:color="#000000" style:font-name="Liberation Serif" fo:font-size="14pt" fo:language="ro" fo:country="RO" style:text-underline-style="none" fo:font-weight="bold" style:font-size-asian="12.25pt" style:font-weight-asian="bold" style:font-size-complex="14pt" style:font-weight-complex="bold"/>
    </style:style>
    <style:style style:name="T24" style:family="text">
      <style:text-properties fo:color="#000000" style:font-name="Liberation Serif" fo:font-size="14pt" fo:language="ro" fo:country="RO" style:text-underline-style="none" fo:font-weight="bold" officeooo:rsid="0041f529" style:font-size-asian="12.25pt" style:font-weight-asian="bold" style:font-size-complex="14pt" style:font-weight-complex="bold"/>
    </style:style>
    <style:style style:name="T25" style:family="text">
      <style:text-properties fo:color="#000000" style:font-name="Liberation Serif" fo:font-size="14pt" fo:language="ro" fo:country="RO" style:text-underline-style="none" fo:font-weight="bold" officeooo:rsid="0053a56f" style:font-size-asian="12.25pt" style:font-weight-asian="bold" style:font-size-complex="14pt" style:font-weight-complex="bold"/>
    </style:style>
    <style:style style:name="T26" style:family="text">
      <style:text-properties fo:color="#000000" style:font-name="Liberation Serif" fo:font-size="14pt" fo:language="ro" fo:country="RO" style:text-underline-style="none" fo:font-weight="bold" officeooo:rsid="005b1374" style:font-size-asian="12.25pt" style:font-weight-asian="bold" style:font-size-complex="14pt" style:font-weight-complex="bold"/>
    </style:style>
    <style:style style:name="T27" style:family="text">
      <style:text-properties fo:color="#000000" style:font-name="Liberation Serif" fo:font-size="14pt" fo:language="ro" fo:country="RO" style:text-underline-style="none" fo:font-weight="bold" officeooo:rsid="00440ac2" style:font-size-asian="12.25pt" style:font-weight-asian="bold" style:font-size-complex="14pt" style:font-weight-complex="bold"/>
    </style:style>
    <style:style style:name="T28" style:family="text">
      <style:text-properties fo:color="#000000" style:font-name="Liberation Serif" fo:font-size="14pt" fo:language="ro" fo:country="RO" style:text-underline-style="none" fo:font-weight="bold" officeooo:rsid="004d897c" style:font-size-asian="12.25pt" style:font-weight-asian="bold" style:font-size-complex="14pt" style:font-weight-complex="bold"/>
    </style:style>
    <style:style style:name="T29" style:family="text">
      <style:text-properties fo:color="#000000" style:font-name="Liberation Serif" fo:font-size="14pt" fo:language="ro" fo:country="RO" style:text-underline-style="none" fo:font-weight="bold" officeooo:rsid="0044c80c" style:font-size-asian="12.25pt" style:font-weight-asian="bold" style:font-size-complex="14pt" style:font-weight-complex="bold"/>
    </style:style>
    <style:style style:name="T30" style:family="text">
      <style:text-properties fo:color="#000000" style:font-name="Liberation Serif" fo:font-size="14pt" fo:language="ro" fo:country="RO" style:text-underline-style="none" fo:font-weight="bold" officeooo:rsid="000433db" style:font-size-asian="12.25pt" style:font-weight-asian="bold" style:font-size-complex="14pt" style:font-weight-complex="bold"/>
    </style:style>
    <style:style style:name="T31" style:family="text">
      <style:text-properties fo:color="#000000" style:font-name="Liberation Serif" fo:font-size="14pt" fo:language="ro" fo:country="RO" style:text-underline-style="none" fo:font-weight="normal" style:font-size-asian="12.25pt" style:font-weight-asian="normal" style:font-size-complex="14pt" style:font-weight-complex="normal"/>
    </style:style>
    <style:style style:name="T32" style:family="text">
      <style:text-properties fo:color="#000000" style:font-name="Liberation Serif" fo:font-size="14pt" fo:language="ro" fo:country="RO" style:text-underline-style="none" fo:font-weight="normal" officeooo:rsid="0041f529" style:font-size-asian="12.25pt" style:font-weight-asian="normal" style:font-size-complex="14pt" style:font-weight-complex="normal"/>
    </style:style>
    <style:style style:name="T33" style:family="text">
      <style:text-properties fo:color="#000000" style:font-name="Liberation Serif" fo:font-size="14pt" fo:language="ro" fo:country="RO" style:text-underline-style="none" fo:font-weight="normal" officeooo:rsid="00562206" style:font-size-asian="12.25pt" style:font-weight-asian="normal" style:font-size-complex="14pt" style:font-weight-complex="normal"/>
    </style:style>
    <style:style style:name="T34" style:family="text">
      <style:text-properties fo:color="#000000" style:font-name="Liberation Serif" fo:font-size="14pt" fo:language="ro" fo:country="RO" style:text-underline-style="none" fo:font-weight="normal" officeooo:rsid="0053a56f" style:font-size-asian="12.25pt" style:font-weight-asian="normal" style:font-size-complex="14pt" style:font-weight-complex="normal"/>
    </style:style>
    <style:style style:name="T35" style:family="text">
      <style:text-properties fo:color="#000000" style:font-name="Liberation Serif" fo:font-size="14pt" fo:language="ro" fo:country="RO" style:text-underline-style="none" fo:font-weight="normal" officeooo:rsid="00440ac2" style:font-size-asian="12.25pt" style:font-weight-asian="normal" style:font-size-complex="14pt" style:font-weight-complex="normal"/>
    </style:style>
    <style:style style:name="T36" style:family="text">
      <style:text-properties fo:color="#000000" style:font-name="Liberation Serif" fo:font-size="14pt" fo:language="ro" fo:country="RO" style:text-underline-style="none" fo:font-weight="normal" officeooo:rsid="0044c80c" style:font-size-asian="12.25pt" style:font-weight-asian="normal" style:font-size-complex="14pt" style:font-weight-complex="normal"/>
    </style:style>
    <style:style style:name="T37" style:family="text">
      <style:text-properties fo:color="#000000" style:font-name="Liberation Serif" fo:font-size="14pt" fo:language="ro" fo:country="RO" style:text-underline-style="none" fo:font-weight="normal" officeooo:rsid="000433db" style:font-size-asian="12.25pt" style:font-weight-asian="normal" style:font-size-complex="14pt" style:font-weight-complex="normal"/>
    </style:style>
    <style:style style:name="T38" style:family="text">
      <style:text-properties fo:color="#000000" style:font-name="Liberation Serif" fo:font-size="14pt" fo:language="ro" fo:country="RO" style:text-underline-style="solid" style:text-underline-type="double" style:text-underline-width="auto" style:text-underline-color="font-color" fo:font-weight="bold" officeooo:rsid="0041f529" style:font-size-asian="12.25pt" style:font-weight-asian="bold" style:font-size-complex="14pt" style:font-weight-complex="bold"/>
    </style:style>
    <style:style style:name="T39" style:family="text">
      <style:text-properties fo:color="#000000" style:font-name="Liberation Serif" fo:font-size="14pt" fo:language="ro" fo:country="RO" style:text-underline-style="solid" style:text-underline-type="double" style:text-underline-width="auto" style:text-underline-color="font-color" fo:font-weight="normal" officeooo:rsid="000433db" style:font-size-asian="12.25pt" style:font-weight-asian="normal" style:font-size-complex="14pt" style:font-weight-complex="normal"/>
    </style:style>
    <style:style style:name="T40" style:family="text">
      <style:text-properties fo:color="#158466" style:font-name="Liberation Serif" fo:font-size="14pt" fo:language="ro" fo:country="RO" style:text-underline-style="none" fo:font-weight="normal" officeooo:rsid="0041f529" style:font-size-asian="12.25pt" style:font-weight-asian="normal" style:font-size-complex="14pt" style:font-weight-complex="normal"/>
    </style:style>
    <style:style style:name="T41" style:family="text">
      <style:text-properties fo:color="#780373" style:font-name="Liberation Serif" fo:font-size="14pt" fo:language="ro" fo:country="RO" style:text-underline-style="solid" style:text-underline-type="double" style:text-underline-width="auto" style:text-underline-color="font-color" fo:font-weight="bold" officeooo:rsid="0041f529" style:font-size-asian="12.25pt" style:font-weight-asian="bold" style:font-size-complex="14pt" style:font-weight-complex="bold"/>
    </style:style>
    <style:style style:name="T42" style:family="text">
      <style:text-properties fo:color="#780373" style:font-name="Liberation Serif" fo:font-size="14pt" fo:language="ro" fo:country="RO" style:text-underline-style="none" fo:font-weight="bold" officeooo:rsid="0041f529" style:font-size-asian="12.25pt" style:font-weight-asian="bold" style:font-size-complex="14pt" style:font-weight-complex="bold"/>
    </style:style>
    <style:style style:name="T43" style:family="text">
      <style:text-properties fo:color="#780373" style:font-name="Liberation Serif" fo:font-size="14pt" fo:language="ro" fo:country="RO" style:text-underline-style="none" fo:font-weight="normal" officeooo:rsid="0041f529" style:font-size-asian="12.25pt" style:font-weight-asian="normal" style:font-size-complex="14pt" style:font-weight-complex="normal"/>
    </style:style>
    <style:style style:name="T44" style:family="text">
      <style:text-properties fo:color="#1e6a39" style:font-name="Liberation Serif" fo:font-size="14pt" fo:language="ro" fo:country="RO" style:text-underline-style="none" fo:font-weight="bold" style:font-size-asian="12.25pt" style:font-weight-asian="bold" style:font-size-complex="14pt" style:font-weight-complex="bold"/>
    </style:style>
    <style:style style:name="T45" style:family="text">
      <style:text-properties fo:color="#1e6a39" style:font-name="Liberation Serif" fo:font-size="14pt" fo:language="ro" fo:country="RO" style:text-underline-style="none" fo:font-weight="bold" officeooo:rsid="00440ac2" style:font-size-asian="12.25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VERBUL ” A FI”, ” A AVEA”, ” A VREA”</text:span></text:p>
      <text:p text:style-name="P2"><text:span text:style-name="T21"/></text:p>
      <text:p text:style-name="P3"><text:span text:style-name="T21">V</text:span><text:span text:style-name="T22">ERBUL </text:span><text:span text:style-name="T20">”A FI”</text:span><text:span text:style-name="T19">:</text:span></text:p>
      <text:list xml:id="list1909895792" text:style-name="L2">
        <text:list-item>
          <text:p text:style-name="P4"><text:span text:style-name="T24">verb predicativ: </text:span><text:span text:style-name="T32">Elevul</text:span><text:span text:style-name="T24"> </text:span><text:span text:style-name="T6">este</text:span><text:span text:style-name="T24"> </text:span><text:span text:style-name="T32">în clasă.</text:span><text:span text:style-name="T24"> (este = se află, există undeva)</text:span></text:p>
          <text:p text:style-name="P4"><text:span text:style-name="T24"><text:s text:c="28"/></text:span><text:span text:style-name="T11">este </text:span><text:span text:style-name="T32">= </text:span><text:span text:style-name="T40">predicat verbal</text:span><text:span text:style-name="T32"> exprimat prin </text:span><text:span text:style-name="T17">verb predicativ</text:span><text:span text:style-name="T32">, modul indicativ, timpul prezent, pers a III-a , nr sg</text:span></text:p>
          <text:p text:style-name="P4"><text:span text:style-name="T32"/></text:p>
        </text:list-item>
        <text:list-item>
          <text:p text:style-name="P4"><text:span text:style-name="T24">verb copulativ: </text:span><text:span text:style-name="T32">Elevul</text:span><text:span text:style-name="T24"> </text:span><text:span text:style-name="T6">este</text:span><text:span text:style-name="T38"> </text:span><text:span text:style-name="T41">cuminte</text:span><text:span text:style-name="T24">. ( este cumva)</text:span></text:p>
          <text:p text:style-name="P4"><text:span text:style-name="T24"><text:s text:c="25"/></text:span><text:span text:style-name="T32"><text:s/></text:span><text:span text:style-name="T24"><text:s/></text:span><text:span text:style-name="T11">este</text:span><text:span text:style-name="T24"> </text:span><text:span text:style-name="T42">cuminte</text:span><text:span text:style-name="T32"> =</text:span><text:span text:style-name="T40"> predicat nominal</text:span><text:span text:style-name="T32">, alcătuit din </text:span><text:span text:style-name="T17">verb copulativ ”este”</text:span><text:span text:style-name="T32"> + </text:span><text:span text:style-name="T43">nume predicativ ”cuminte”</text:span></text:p>
          <text:p text:style-name="P4"><text:span text:style-name="T32"><text:s text:c="15"/></text:span></text:p>
        </text:list-item>
        <text:list-item>
          <text:p text:style-name="P5"><text:span text:style-name="T24">v</text:span><text:span text:style-name="T23">erb auxiliar:</text:span><text:span text:style-name="T31"> Elevul </text:span><text:span text:style-name="T5">ar fi învățat</text:span><text:span text:style-name="T31"> </text:span><text:span text:style-name="T33">ieri</text:span><text:span text:style-name="T31">, dar n-a putut. </text:span><text:span text:style-name="T34">(</text:span><text:span text:style-name="T12">verbul auxiliar ”a fi”</text:span><text:span text:style-name="T34"> </text:span><text:span text:style-name="T25">ajută la formarea </text:span><text:span text:style-name="T12">modului condițional-optativ, timpul trecut</text:span><text:span text:style-name="T25"> a verbului ”a învăța”)</text:span></text:p>
          <text:p text:style-name="P5"><text:span text:style-name="T25"><text:s text:c="17"/></text:span><text:span text:style-name="T34"><text:s/></text:span><text:span text:style-name="T37">(Tu)</text:span><text:span text:style-name="T8">Să fi învățat,</text:span><text:span text:style-name="T30"> </text:span><text:span text:style-name="T39">nu luai</text:span><text:span text:style-name="T37"> notă rea. </text:span><text:span text:style-name="T30">(</text:span><text:span text:style-name="T16">verbul auxiliar ”a fi”</text:span><text:span text:style-name="T30">, ajută la formarea </text:span><text:span text:style-name="T16">modului conjunctiv, timpul trecut</text:span><text:span text:style-name="T30"> a verbului ”a învăța”) </text:span></text:p>
          <text:p text:style-name="P5"><text:span text:style-name="T31"><text:s text:c="23"/></text:span><text:span text:style-name="T10"><text:s/></text:span></text:p>
        </text:list-item>
      </text:list>
      <text:p text:style-name="P7"><text:span text:style-name="T10"/></text:p>
      <text:p text:style-name="P7"><text:span text:style-name="T23">V</text:span><text:span text:style-name="T26">ERBUL ”</text:span><text:span text:style-name="T13">A AVEA”</text:span><text:span text:style-name="T10">:</text:span></text:p>
      <text:list xml:id="list4116607745" text:style-name="L5">
        <text:list-item>
          <text:p text:style-name="P6"><text:span text:style-name="T23">verb predicativ: </text:span><text:span text:style-name="T31">Eu</text:span><text:span text:style-name="T23"> </text:span><text:span text:style-name="T5">am</text:span><text:span text:style-name="T10"> </text:span><text:span text:style-name="T35">un câine.</text:span><text:span text:style-name="T14"> </text:span><text:span text:style-name="T10"><text:s/></text:span><text:span text:style-name="T27">(am = posed, dețin)</text:span></text:p>
        </text:list-item>
      </text:list>
      <text:p text:style-name="P7"><text:span text:style-name="T10"><text:s text:c="40"/></text:span><text:span text:style-name="T14">am= </text:span><text:span text:style-name="T45">predicat verbal</text:span><text:span text:style-name="T27">, </text:span><text:span text:style-name="T35">exprimat prin</text:span><text:span text:style-name="T27"> </text:span><text:span text:style-name="T14">verb predicativ</text:span><text:span text:style-name="T27">, </text:span><text:span text:style-name="T35">modul indicativ, timpul prezent, pers I., <text:s/>nr. sg.</text:span><text:span text:style-name="T27"> </text:span></text:p>
      <text:p text:style-name="P7"><text:span text:style-name="T27"/></text:p>
      <text:list xml:id="list2552545721" text:style-name="L6">
        <text:list-item>
          <text:p text:style-name="P8"><text:span text:style-name="T23">verb auxiliar:</text:span><text:span text:style-name="T31"> Eu</text:span><text:span text:style-name="T23"> </text:span><text:span text:style-name="T5">am învățat.</text:span><text:span text:style-name="T23"> ( am= </text:span><text:span text:style-name="T10">verb auxiliar </text:span><text:span text:style-name="T15">” a avea”</text:span><text:span text:style-name="T23">, ajută la formarea modului indicativ, timpul perfect compus </text:span><text:span text:style-name="T28">a verbului ”a învăța”</text:span><text:span text:style-name="T23">)</text:span></text:p>
          <text:p text:style-name="P8"><text:span text:style-name="T23"><text:s text:c="23"/></text:span><text:span text:style-name="T31"><text:s text:c="2"/></text:span><text:span text:style-name="T36">Eu</text:span><text:span text:style-name="T29"> </text:span><text:span text:style-name="T7">aș învăța.</text:span><text:span text:style-name="T15"> <text:s/></text:span><text:span text:style-name="T29">( aș = </text:span><text:span text:style-name="T15">verb auxiliar ” a avea”</text:span><text:span text:style-name="T29">, ajută la formarea </text:span><text:span text:style-name="T15">modului condițional-optativ, timpul prezent</text:span><text:span text:style-name="T29"> </text:span><text:span text:style-name="T28">a verbului ”a învăța”</text:span><text:span text:style-name="T29">)</text:span></text:p>
        </text:list-item>
      </text:list>
      <text:p text:style-name="P10"><text:span text:style-name="T23"/></text:p>
      <text:p text:style-name="P10"><text:span text:style-name="T23">V</text:span><text:span text:style-name="T26">ERBUL </text:span><text:span text:style-name="T13">”A VREA</text:span><text:span text:style-name="T10">”:</text:span></text:p>
      <text:list xml:id="list679519988" text:style-name="L7">
        <text:list-item>
          <text:p text:style-name="P9"><text:span text:style-name="T23">verb predicativ:</text:span><text:span text:style-name="T10"> <text:s/></text:span><text:span text:style-name="T31">Ei</text:span><text:span text:style-name="T10"> </text:span><text:span text:style-name="T5">vor</text:span><text:span text:style-name="T10"> </text:span><text:span text:style-name="T31">un câine.</text:span><text:span text:style-name="T10"> </text:span><text:span text:style-name="T23">(vor = își doresc)</text:span></text:p>
          <text:p text:style-name="P9"><text:span text:style-name="T23"><text:s text:c="30"/></text:span><text:span text:style-name="T10">vor </text:span><text:span text:style-name="T31">=</text:span><text:span text:style-name="T23"> </text:span><text:span text:style-name="T44">predicat verbal</text:span><text:span text:style-name="T31">, exprimat prin </text:span><text:span text:style-name="T10">verb predicativ</text:span><text:span text:style-name="T31">, modul indicativ, timpul prezent, pers a III-a , nr pl.</text:span></text:p>
          <text:p text:style-name="P9"><text:span text:style-name="T31"/></text:p>
        </text:list-item>
        <text:list-item>
          <text:p text:style-name="P1"><text:span text:style-name="T1">verb auxiliar: </text:span><text:span text:style-name="T3">Ei </text:span><text:span text:style-name="T4">vor învăța</text:span><text:span text:style-name="T1"> </text:span><text:span text:style-name="T3">lecția mâine.</text:span><text:span text:style-name="T1"> (vor = </text:span><text:span text:style-name="T9">verb auxiliar ”a vrea”</text:span><text:span text:style-name="T1">, ajută la formarea </text:span><text:span text:style-name="T9">modului indicativ, timpul viitor</text:span><text:span text:style-name="T1"> </text:span><text:span text:style-name="T2">a verbului ”a învăța”</text:span><text:span text:style-name="T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23:11.548000000</meta:creation-date>
    <dc:title>A4</dc:title>
    <meta:editing-duration>PT4M25S</meta:editing-duration>
    <meta:editing-cycles>3</meta:editing-cycles>
    <meta:generator>LibreOffice/6.1.6.3$Windows_X86_64 LibreOffice_project/5896ab1714085361c45cf540f76f60673dd96a72</meta:generator>
    <dc:date>2020-03-16T11:27:36.828000000</dc:date>
    <meta:document-statistic meta:table-count="0" meta:image-count="0" meta:object-count="0" meta:page-count="1" meta:paragraph-count="21" meta:word-count="257" meta:character-count="1665" meta:non-whitespace-character-count="1228"/>
    <meta:template xlink:type="simple" xlink:actuate="onRequest" xlink:title="A4" xlink:href="file:///C:/Users/Inspiron/AppData/Roaming/LibreOffice/4/user/template/A4.ott" meta:date="2020-03-16T11:23:11.225000000"/>
  </office:meta>
</office:document-meta>
</file>