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006cm" table:align="margins"/>
    </style:style>
    <style:style style:name="Table1.A" style:family="table-column">
      <style:table-column-properties style:column-width="3.81cm" style:rel-column-width="2160*"/>
    </style:style>
    <style:style style:name="Table1.B" style:family="table-column">
      <style:table-column-properties style:column-width="4.995cm" style:rel-column-width="2832*"/>
    </style:style>
    <style:style style:name="Table1.C" style:family="table-column">
      <style:table-column-properties style:column-width="3.387cm" style:rel-column-width="1920*"/>
    </style:style>
    <style:style style:name="Table1.D" style:family="table-column">
      <style:table-column-properties style:column-width="4.814cm" style:rel-column-width="2729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17.006cm" table:align="margins"/>
    </style:style>
    <style:style style:name="Table2.A" style:family="table-column">
      <style:table-column-properties style:column-width="5.669cm" style:rel-column-width="21845*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01a56e" officeooo:paragraph-rsid="0001a56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1a56e" officeooo:paragraph-rsid="0001a56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3cee7" officeooo:paragraph-rsid="0003cee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3cee7" officeooo:paragraph-rsid="0003cee7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3cee7" officeooo:paragraph-rsid="0004fd0a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4bff1" officeooo:paragraph-rsid="0004bff1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4fd0a" officeooo:paragraph-rsid="0004fd0a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9abbd" officeooo:paragraph-rsid="0009abbd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a56e" officeooo:paragraph-rsid="0001a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e3cf" officeooo:paragraph-rsid="0002e3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a56e" officeooo:paragraph-rsid="0001a56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color="#ce181e"/>
    </style:style>
    <style:style style:name="T2" style:family="text">
      <style:text-properties officeooo:rsid="0004fd0a"/>
    </style:style>
    <style:style style:name="T3" style:family="text">
      <style:text-properties style:text-line-through-style="none" style:text-line-through-type="none" officeooo:rsid="0004fd0a"/>
    </style:style>
    <style:style style:name="T4" style:family="text">
      <style:text-properties style:text-line-through-style="none" style:text-line-through-type="none" officeooo:rsid="0007ee6a"/>
    </style:style>
    <style:style style:name="T5" style:family="text">
      <style:text-properties officeooo:rsid="0007ee6a"/>
    </style:style>
    <style:style style:name="T6" style:family="text">
      <style:text-properties officeooo:rsid="0008d1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CAPITULARE MODURILE PERSONALE ALE VERBELOR</text:p>
      <text:p text:style-name="P2"/>
      <text:p text:style-name="P2">1. Conjugă verbul ”a vizita” la toate modurile personale și timpurile învățate: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1">Modul indicativ, timpul prezent</text:p>
          </table:table-cell>
          <table:table-cell table:style-name="Table1.A1" office:value-type="string">
            <text:p text:style-name="P11">Modul indicativ, timpul perfect compus</text:p>
          </table:table-cell>
          <table:table-cell table:style-name="Table1.A1" office:value-type="string">
            <text:p text:style-name="P11">Modul indicativ, timpul imperfect</text:p>
          </table:table-cell>
          <table:table-cell table:style-name="Table1.D1" office:value-type="string">
            <text:p text:style-name="P11">Modul indicativ, timpul viitor</text:p>
          </table:table-cell>
        </table:table-row>
        <table:table-row>
          <table:table-cell table:style-name="Table1.A2" office:value-type="string">
            <text:p text:style-name="P9">Eu vizitez</text:p>
            <text:p text:style-name="P9">Tu………………….</text:p>
            <text:p text:style-name="P9">El/ea………………</text:p>
            <text:p text:style-name="P9">Noi ………………..</text:p>
            <text:p text:style-name="P9">Voi ………………..</text:p>
            <text:p text:style-name="P9">Ei/ele ……………..</text:p>
          </table:table-cell>
          <table:table-cell table:style-name="Table1.A2" office:value-type="string">
            <text:p text:style-name="P9">Eu <text:span text:style-name="T1">am</text:span> vizita<text:span text:style-name="T1">t</text:span></text:p>
            <text:p text:style-name="P9">…………………………………………………………………………………………………………………………………………………</text:p>
          </table:table-cell>
          <table:table-cell table:style-name="Table1.A2" office:value-type="string">
            <text:p text:style-name="P9">Eu vizit<text:span text:style-name="T1">am</text:span></text:p>
            <text:p text:style-name="P9">…………………………………………………………………………………………….</text:p>
            <text:p text:style-name="P9"/>
          </table:table-cell>
          <table:table-cell table:style-name="Table1.D2" office:value-type="string">
            <text:p text:style-name="P9">Eu <text:span text:style-name="T1">voi</text:span> vizita</text:p>
            <text:p text:style-name="P9">……………………………………………………………………………………………………………………………………</text:p>
          </table:table-cell>
        </table:table-row>
      </table:table>
      <text:p text:style-name="P2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1">Modul conjunctiv, timpul prezent</text:p>
          </table:table-cell>
          <table:table-cell table:style-name="Table2.A1" office:value-type="string">
            <text:p text:style-name="P11">Modul condițional-optativ, timpul prezent</text:p>
          </table:table-cell>
          <table:table-cell table:style-name="Table2.C1" office:value-type="string">
            <text:p text:style-name="P11">Modul imperativ, timpul prezent</text:p>
          </table:table-cell>
        </table:table-row>
        <table:table-row>
          <table:table-cell table:style-name="Table2.A2" office:value-type="string">
            <text:p text:style-name="P10">Eu <text:span text:style-name="T1">să</text:span> vizitez</text:p>
            <text:p text:style-name="P10">Tu ……………………………..</text:p>
            <text:p text:style-name="P10">El/ea <text:s/>………………………….</text:p>
            <text:p text:style-name="P10">Noi ……………………………</text:p>
            <text:p text:style-name="P10">voi …………………………….</text:p>
            <text:p text:style-name="P10">Ei/ele ………………………….</text:p>
            <text:p text:style-name="P10"/>
          </table:table-cell>
          <table:table-cell table:style-name="Table2.A2" office:value-type="string">
            <text:p text:style-name="P10">Eu <text:span text:style-name="T1">aș</text:span> vizita</text:p>
            <text:p text:style-name="P10">……………………………………………………………………………………………………………………………………………………………….</text:p>
          </table:table-cell>
          <table:table-cell table:style-name="Table2.C2" office:value-type="string">
            <text:p text:style-name="P10">(Tu) Vizitează!</text:p>
            <text:p text:style-name="P10">(Voi) ………………………….</text:p>
          </table:table-cell>
        </table:table-row>
      </table:table>
      <text:p text:style-name="P2"/>
      <text:p text:style-name="P3">2. Înlocuiește cu forma verbelor potrivită enunțurile următoare!</text:p>
      <text:p text:style-name="P3"/>
      <text:p text:style-name="P4">Săptămâna aceasta <text:span text:style-name="T5">elevii</text:span>…………..(<text:span text:style-name="T5">a </text:span>trebui, forma negativă, modul indicativ, prezent) ………………………... (a merge, modul conjunctiv, timpul prezent)<text:span text:style-name="T5">la școală</text:span>.</text:p>
      <text:p text:style-name="P4"/>
      <text:p text:style-name="P4"><text:span text:style-name="T5">Eu</text:span>………………..(a scrie- modul indicativ, timpul perfect compus) tema și ………….</text:p>
      <text:p text:style-name="P4">……………… <text:s/>(a recapitula- modul indicativ, timpul perf. compus)lecția.</text:p>
      <text:p text:style-name="P4"/>
      <text:p text:style-name="P4">Duminic<text:span text:style-name="T2">a trecută</text:span> <text:span text:style-name="T5">vremea </text:span>…………. (a fi- modul indicativ, timpul imperfect) frumoasă, afară ………………….. (a străluci- modul indicativ, timpul imperfect) soarele, <text:span text:style-name="T2">vântul ……………….. (a bătea </text:span><text:span text:style-name="T3">modul indicativ, timpul imperfect) ușor.</text:span></text:p>
      <text:p text:style-name="P5"><text:span text:style-name="T4">(Eu)</text:span><text:span text:style-name="T3">……………………….. (a ieși- modul indicativ, timpul perfect compus) cu familia <text:s/>……………………. ( a se da- modul conjunctiv, timpul prezent, pers I, nr pl) cu rolele. </text:span></text:p>
      <text:p text:style-name="P4"/>
      <text:p text:style-name="P6">Săptămâna viitoare <text:span text:style-name="T6">(noi)</text:span>………………. (<text:span text:style-name="T2">a scrie, modul indicativ, timpul viitor) un test on-line din materia învățată. </text:span></text:p>
      <text:p text:style-name="P6"/>
      <text:p text:style-name="P7">Prietenul meu ………………...( a vrea, modul condițional-optativ, timpul prezent) <text:span text:style-name="T6">ca noi </text:span>……………………….<text:span text:style-name="T5">( a se juca, modul conjunctiv, timpul prezent) jocuri video on-line, dacă mama ne-………………………………….. (a lăsa, modul condițional-optativ, timpul prezent).</text:span></text:p>
      <text:p text:style-name="P7"/>
      <text:p text:style-name="P8">Mama îmi………….(a zice, modul indicativ, timpul prezent):</text:p>
      <text:p text:style-name="P8">- ………… (a face, modul imperativ, timpul prezent) lecțiile, apoi te………….. (a putea, modul indicativ, timpul prezent) juca cu prietenul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4:20:50.919000000</meta:creation-date>
    <dc:title>A4</dc:title>
    <meta:editing-duration>PT23M38S</meta:editing-duration>
    <meta:editing-cycles>6</meta:editing-cycles>
    <meta:generator>LibreOffice/6.1.6.3$Windows_X86_64 LibreOffice_project/5896ab1714085361c45cf540f76f60673dd96a72</meta:generator>
    <dc:date>2020-03-16T15:29:34.437000000</dc:date>
    <meta:document-statistic meta:table-count="2" meta:image-count="0" meta:object-count="0" meta:page-count="1" meta:paragraph-count="41" meta:word-count="258" meta:character-count="2081" meta:non-whitespace-character-count="1859"/>
    <meta:template xlink:type="simple" xlink:actuate="onRequest" xlink:title="A4" xlink:href="file:///C:/Users/Inspiron/AppData/Roaming/LibreOffice/4/user/template/A4.ott" meta:date="2020-03-16T14:20:50.622000000"/>
  </office:meta>
</office:document-meta>
</file>