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06cm" table:align="margins"/>
    </style:style>
    <style:style style:name="Table1.A" style:family="table-column">
      <style:table-column-properties style:column-width="8.502cm" style:rel-column-width="32767*"/>
    </style:style>
    <style:style style:name="Table1.B" style:family="table-column">
      <style:table-column-properties style:column-width="8.504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.006cm" table:align="margins"/>
    </style:style>
    <style:style style:name="Table2.A" style:family="table-column">
      <style:table-column-properties style:column-width="7.811cm" style:rel-column-width="30099*"/>
    </style:style>
    <style:style style:name="Table2.B" style:family="table-column">
      <style:table-column-properties style:column-width="9.195cm" style:rel-column-width="35436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weight="normal" officeooo:rsid="000b4a39" officeooo:paragraph-rsid="001223ee" style:font-weight-asian="normal" style:font-weight-complex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1d2228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1d2228" style:font-name="Times New Roman" fo:font-size="12pt" fo:letter-spacing="normal" fo:language="ro" fo:country="RO" fo:font-style="normal" fo:font-weight="bold" officeooo:rsid="00065a49" officeooo:paragraph-rsid="00065a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e181e" fo:font-weight="bold" officeooo:rsid="000b4a39" officeooo:paragraph-rsid="000b4a3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e181e" fo:font-weight="bold" officeooo:rsid="000b4a39" officeooo:paragraph-rsid="000d198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officeooo:rsid="000b4a39" officeooo:paragraph-rsid="0010bc3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weight="bold" officeooo:rsid="000b4a39" officeooo:paragraph-rsid="001223e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weight="bold" officeooo:rsid="000ee051" officeooo:paragraph-rsid="001223e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weight="bold" officeooo:rsid="000ee051" officeooo:paragraph-rsid="0014016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weight="bold" officeooo:rsid="001fc016" officeooo:paragraph-rsid="00232f4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weight="bold" officeooo:rsid="001fc016" officeooo:paragraph-rsid="002610b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223e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5a49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065a49" officeooo:paragraph-rsid="00065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08000f" officeooo:paragraph-rsid="0008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dc84f" officeooo:paragraph-rsid="001dc8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ea550" officeooo:paragraph-rsid="001ea5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bold" officeooo:rsid="00065a49" officeooo:paragraph-rsid="00065a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bold" officeooo:rsid="001651ec" officeooo:paragraph-rsid="001651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solid" style:text-underline-width="auto" style:text-underline-color="font-color" fo:font-weight="bold" officeooo:rsid="0008000f" officeooo:paragraph-rsid="000800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solid" style:text-underline-width="auto" style:text-underline-color="font-color" fo:font-weight="bold" officeooo:rsid="0009c059" officeooo:paragraph-rsid="0009c0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language="ro" fo:country="RO" fo:font-weight="bold" officeooo:rsid="00032a81" officeooo:paragraph-rsid="00032a81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ro" fo:country="RO" fo:font-weight="bold" officeooo:rsid="00045aa0" officeooo:paragraph-rsid="00045aa0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language="ro" fo:country="RO" fo:font-weight="bold" officeooo:rsid="002bb8c4" officeooo:paragraph-rsid="002bb8c4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language="ro" fo:country="RO" fo:font-weight="bold" officeooo:rsid="002cfcd7" officeooo:paragraph-rsid="002cfcd7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language="ro" fo:country="RO" fo:font-weight="normal" officeooo:rsid="00045aa0" officeooo:paragraph-rsid="00045aa0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1d2228" style:font-name="Helvetica Neue" fo:font-size="7.80000019073486pt" fo:letter-spacing="normal" fo:language="ro" fo:country="RO" fo:font-style="normal" fo:font-weight="normal" officeooo:rsid="00045aa0" officeooo:paragraph-rsid="00045aa0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1d2228" style:font-name="Times New Roman" fo:font-size="12pt" fo:letter-spacing="normal" fo:language="ro" fo:country="RO" fo:font-style="normal" fo:font-weight="normal" officeooo:rsid="00045aa0" officeooo:paragraph-rsid="00045aa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language="ro" fo:country="RO" fo:font-weight="bold" officeooo:rsid="0015a2a8" officeooo:paragraph-rsid="0015a2a8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language="ro" fo:country="RO" fo:font-weight="bold" officeooo:rsid="001fc016" officeooo:paragraph-rsid="001fc016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language="ro" fo:country="RO" style:text-underline-style="solid" style:text-underline-width="auto" style:text-underline-color="font-color" fo:font-weight="bold" officeooo:rsid="001fc016" officeooo:paragraph-rsid="002610bc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language="ro" fo:country="RO" fo:font-weight="normal" officeooo:rsid="001fc016" officeooo:paragraph-rsid="001fc016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ce181e" fo:language="ro" fo:country="RO" fo:font-weight="bold" officeooo:rsid="000b4a39" officeooo:paragraph-rsid="000b4a39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ce181e" fo:language="ro" fo:country="RO" fo:font-weight="bold" officeooo:rsid="000d1985" officeooo:paragraph-rsid="000d1985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ce181e" fo:font-size="16pt" fo:language="ro" fo:country="RO" fo:font-weight="bold" officeooo:rsid="0015a2a8" officeooo:paragraph-rsid="0015a2a8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32a81" officeooo:paragraph-rsid="00032a8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language="ro" fo:country="RO" fo:font-weight="bold" officeooo:rsid="00032a81" officeooo:paragraph-rsid="00032a81" style:font-size-asian="14pt" style:font-weight-asian="bold" style:font-size-complex="14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text-underline-style="solid" style:text-underline-width="auto" style:text-underline-color="font-color"/>
    </style:style>
    <style:style style:name="T3" style:family="text">
      <style:text-properties fo:language="ro" fo:country="RO" style:text-underline-style="solid" style:text-underline-width="auto" style:text-underline-color="font-color" officeooo:rsid="000d1985"/>
    </style:style>
    <style:style style:name="T4" style:family="text">
      <style:text-properties fo:language="ro" fo:country="RO" style:text-underline-style="solid" style:text-underline-width="auto" style:text-underline-color="font-color" officeooo:rsid="0010bc36"/>
    </style:style>
    <style:style style:name="T5" style:family="text">
      <style:text-properties fo:language="ro" fo:country="RO" style:text-underline-style="solid" style:text-underline-width="auto" style:text-underline-color="font-color" officeooo:rsid="002183ff"/>
    </style:style>
    <style:style style:name="T6" style:family="text">
      <style:text-properties fo:language="ro" fo:country="RO" style:text-underline-style="solid" style:text-underline-width="auto" style:text-underline-color="font-color" officeooo:rsid="00232f48"/>
    </style:style>
    <style:style style:name="T7" style:family="text">
      <style:text-properties fo:language="ro" fo:country="RO" officeooo:rsid="000b5784"/>
    </style:style>
    <style:style style:name="T8" style:family="text">
      <style:text-properties fo:language="ro" fo:country="RO" fo:font-weight="bold" officeooo:rsid="000b5784" style:font-weight-asian="bold" style:font-weight-complex="bold"/>
    </style:style>
    <style:style style:name="T9" style:family="text">
      <style:text-properties fo:language="ro" fo:country="RO" fo:font-weight="bold" officeooo:rsid="000d1985" style:font-weight-asian="bold" style:font-weight-complex="bold"/>
    </style:style>
    <style:style style:name="T10" style:family="text">
      <style:text-properties fo:language="ro" fo:country="RO" officeooo:rsid="000d1985"/>
    </style:style>
    <style:style style:name="T11" style:family="text">
      <style:text-properties fo:language="ro" fo:country="RO" fo:font-weight="normal" style:font-weight-asian="normal" style:font-weight-complex="normal"/>
    </style:style>
    <style:style style:name="T12" style:family="text">
      <style:text-properties fo:language="ro" fo:country="RO" fo:font-weight="normal" officeooo:rsid="002183ff" style:font-weight-asian="normal" style:font-weight-complex="normal"/>
    </style:style>
    <style:style style:name="T13" style:family="text">
      <style:text-properties fo:language="ro" fo:country="RO" fo:font-weight="normal" officeooo:rsid="00232f48" style:font-weight-asian="normal" style:font-weight-complex="normal"/>
    </style:style>
    <style:style style:name="T14" style:family="text">
      <style:text-properties fo:language="ro" fo:country="RO" officeooo:rsid="000f3a12"/>
    </style:style>
    <style:style style:name="T15" style:family="text">
      <style:text-properties fo:language="ro" fo:country="RO" style:text-underline-style="none" officeooo:rsid="000f3a12"/>
    </style:style>
    <style:style style:name="T16" style:family="text">
      <style:text-properties fo:language="ro" fo:country="RO" style:text-underline-style="none" officeooo:rsid="0010bc36"/>
    </style:style>
    <style:style style:name="T17" style:family="text">
      <style:text-properties fo:language="ro" fo:country="RO" style:text-underline-style="none" officeooo:rsid="0014016c"/>
    </style:style>
    <style:style style:name="T18" style:family="text">
      <style:text-properties fo:language="ro" fo:country="RO" officeooo:rsid="0010bc36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NSimSun" style:font-weight-asian="bold" style:font-name-complex="Arial" style:font-weight-complex="bold"/>
    </style:style>
    <style:style style:name="T21" style:family="text">
      <style:text-properties fo:font-variant="normal" fo:text-transform="none" fo:color="#1d2228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1d2228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1d2228" style:font-name="Times New Roman" fo:font-size="12pt" fo:letter-spacing="normal" fo:language="ro" fo:country="RO" fo:font-style="normal" fo:font-weight="normal" officeooo:rsid="00065a49" style:font-size-asian="12pt" style:font-size-complex="12pt"/>
    </style:style>
    <style:style style:name="T24" style:family="text">
      <style:text-properties fo:font-variant="normal" fo:text-transform="none" fo:color="#1d2228" style:font-name="Times New Roman" fo:font-size="12pt" fo:letter-spacing="normal" fo:language="ro" fo:country="RO" fo:font-style="normal" style:text-underline-style="solid" style:text-underline-width="auto" style:text-underline-color="font-color" fo:font-weight="normal" officeooo:rsid="00065a49" style:font-size-asian="12pt" style:font-size-complex="12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09c059" style:font-weight-asian="normal" style:font-weight-complex="normal"/>
    </style:style>
    <style:style style:name="T27" style:family="text">
      <style:text-properties officeooo:rsid="0009c059"/>
    </style:style>
    <style:style style:name="T28" style:family="text">
      <style:text-properties fo:color="#ce181e" fo:language="ro" fo:country="RO" style:text-underline-style="solid" style:text-underline-width="auto" style:text-underline-color="font-color"/>
    </style:style>
    <style:style style:name="T29" style:family="text">
      <style:text-properties fo:color="#ce181e" fo:language="ro" fo:country="RO" style:text-underline-style="solid" style:text-underline-width="auto" style:text-underline-color="font-color" officeooo:rsid="000b5784"/>
    </style:style>
    <style:style style:name="T30" style:family="text">
      <style:text-properties fo:color="#ce181e" fo:language="ro" fo:country="RO" style:text-underline-style="solid" style:text-underline-width="auto" style:text-underline-color="font-color" fo:font-weight="bold" officeooo:rsid="000b5784" style:font-weight-asian="bold" style:font-weight-complex="bold"/>
    </style:style>
    <style:style style:name="T31" style:family="text">
      <style:text-properties fo:color="#ce181e" fo:language="ro" fo:country="RO" style:text-underline-style="solid" style:text-underline-width="auto" style:text-underline-color="font-color" fo:font-weight="bold" officeooo:rsid="000d1985" style:font-weight-asian="bold" style:font-weight-complex="bold"/>
    </style:style>
    <style:style style:name="T32" style:family="text">
      <style:text-properties fo:color="#ce181e" fo:language="ro" fo:country="RO" style:text-underline-style="solid" style:text-underline-width="auto" style:text-underline-color="font-color" fo:font-weight="bold" officeooo:rsid="000ee051" style:font-weight-asian="bold" style:font-weight-complex="bold"/>
    </style:style>
    <style:style style:name="T33" style:family="text">
      <style:text-properties fo:color="#ce181e" fo:language="ro" fo:country="RO" style:text-underline-style="solid" style:text-underline-width="auto" style:text-underline-color="font-color" fo:font-weight="bold" officeooo:rsid="000f3a12" style:font-weight-asian="bold" style:font-weight-complex="bold"/>
    </style:style>
    <style:style style:name="T34" style:family="text">
      <style:text-properties fo:color="#ce181e" fo:language="ro" fo:country="RO" style:text-underline-style="solid" style:text-underline-width="auto" style:text-underline-color="font-color" officeooo:rsid="000d1985"/>
    </style:style>
    <style:style style:name="T35" style:family="text">
      <style:text-properties fo:color="#ce181e" fo:language="ro" fo:country="RO" style:text-underline-style="solid" style:text-underline-width="auto" style:text-underline-color="font-color" officeooo:rsid="000f3a12"/>
    </style:style>
    <style:style style:name="T36" style:family="text">
      <style:text-properties fo:color="#ce181e" fo:language="ro" fo:country="RO" style:text-underline-style="solid" style:text-underline-width="auto" style:text-underline-color="font-color" officeooo:rsid="0010bc36"/>
    </style:style>
    <style:style style:name="T37" style:family="text">
      <style:text-properties fo:color="#ce181e" fo:language="ro" fo:country="RO" style:text-underline-style="solid" style:text-underline-width="auto" style:text-underline-color="font-color" officeooo:rsid="0014016c"/>
    </style:style>
    <style:style style:name="T38" style:family="text">
      <style:text-properties fo:color="#ce181e" fo:language="ro" fo:country="RO" style:text-underline-style="none" fo:font-weight="bold" officeooo:rsid="000b5784" style:font-weight-asian="bold" style:font-weight-complex="bold"/>
    </style:style>
    <style:style style:name="T39" style:family="text">
      <style:text-properties fo:color="#ce181e" fo:language="ro" fo:country="RO" style:text-underline-style="none" officeooo:rsid="0010bc36"/>
    </style:style>
    <style:style style:name="T40" style:family="text">
      <style:text-properties fo:color="#55308d" fo:language="ro" fo:country="RO"/>
    </style:style>
    <style:style style:name="T41" style:family="text">
      <style:text-properties fo:color="#55308d" fo:language="ro" fo:country="RO" style:text-underline-style="solid" style:text-underline-width="auto" style:text-underline-color="font-color" fo:font-weight="bold" officeooo:rsid="000d1985" style:font-weight-asian="bold" style:font-weight-complex="bold"/>
    </style:style>
    <style:style style:name="T42" style:family="text">
      <style:text-properties fo:color="#55308d" fo:language="ro" fo:country="RO" style:text-underline-style="solid" style:text-underline-width="auto" style:text-underline-color="font-color" fo:font-weight="bold" officeooo:rsid="001223ee" style:font-weight-asian="bold" style:font-weight-complex="bold"/>
    </style:style>
    <style:style style:name="T43" style:family="text">
      <style:text-properties fo:color="#55308d" fo:language="ro" fo:country="RO" style:text-underline-style="solid" style:text-underline-width="auto" style:text-underline-color="font-color" fo:font-weight="bold" officeooo:rsid="000ee051" style:font-weight-asian="bold" style:font-weight-complex="bold"/>
    </style:style>
    <style:style style:name="T44" style:family="text">
      <style:text-properties fo:color="#55308d" fo:language="ro" fo:country="RO" style:text-underline-style="solid" style:text-underline-width="auto" style:text-underline-color="font-color" officeooo:rsid="000d1985"/>
    </style:style>
    <style:style style:name="T45" style:family="text">
      <style:text-properties fo:color="#55308d" fo:language="ro" fo:country="RO" style:text-underline-style="none"/>
    </style:style>
    <style:style style:name="T46" style:family="text">
      <style:text-properties fo:color="#55308d" fo:language="ro" fo:country="RO" style:text-underline-style="none" officeooo:rsid="000d1985"/>
    </style:style>
    <style:style style:name="T47" style:family="text">
      <style:text-properties fo:color="#55308d" fo:language="ro" fo:country="RO" style:text-underline-style="none" officeooo:rsid="000f3a12"/>
    </style:style>
    <style:style style:name="T48" style:family="text">
      <style:text-properties fo:color="#55308d" fo:language="ro" fo:country="RO" style:text-underline-style="none" officeooo:rsid="0010bc36"/>
    </style:style>
    <style:style style:name="T49" style:family="text">
      <style:text-properties fo:color="#55308d" fo:language="ro" fo:country="RO" style:text-underline-style="none" fo:font-weight="bold" officeooo:rsid="000d1985" style:font-weight-asian="bold" style:font-weight-complex="bold"/>
    </style:style>
    <style:style style:name="T50" style:family="text">
      <style:text-properties fo:color="#55308d" fo:language="ro" fo:country="RO" style:text-underline-style="none" fo:font-weight="bold" officeooo:rsid="001223ee" style:font-weight-asian="bold" style:font-weight-complex="bold"/>
    </style:style>
    <style:style style:name="T51" style:family="text">
      <style:text-properties fo:color="#55308d" fo:language="ro" fo:country="RO" style:text-underline-style="none" officeooo:rsid="001223ee"/>
    </style:style>
    <style:style style:name="T52" style:family="text">
      <style:text-properties fo:color="#55308d" fo:language="ro" fo:country="RO" style:text-underline-style="none" officeooo:rsid="0014016c"/>
    </style:style>
    <style:style style:name="T53" style:family="text">
      <style:text-properties fo:color="#55308d" fo:language="ro" fo:country="RO" officeooo:rsid="000b5784"/>
    </style:style>
    <style:style style:name="T54" style:family="text">
      <style:text-properties fo:color="#55308d" fo:language="ro" fo:country="RO" fo:font-weight="bold" officeooo:rsid="000b5784" style:font-weight-asian="bold" style:font-weight-complex="bold"/>
    </style:style>
    <style:style style:name="T55" style:family="text">
      <style:text-properties fo:color="#55308d" fo:language="ro" fo:country="RO" fo:font-weight="bold" officeooo:rsid="000d1985" style:font-weight-asian="bold" style:font-weight-complex="bold"/>
    </style:style>
    <style:style style:name="T56" style:family="text">
      <style:text-properties fo:color="#55308d" fo:language="ro" fo:country="RO" fo:font-weight="bold" officeooo:rsid="000ee051" style:font-weight-asian="bold" style:font-weight-complex="bold"/>
    </style:style>
    <style:style style:name="T57" style:family="text">
      <style:text-properties fo:color="#55308d" fo:language="ro" fo:country="RO" fo:font-weight="bold" officeooo:rsid="000f3a12" style:font-weight-asian="bold" style:font-weight-complex="bold"/>
    </style:style>
    <style:style style:name="T58" style:family="text">
      <style:text-properties fo:color="#55308d" fo:language="ro" fo:country="RO" fo:font-weight="bold" officeooo:rsid="0010bc36" style:font-weight-asian="bold" style:font-weight-complex="bold"/>
    </style:style>
    <style:style style:name="T59" style:family="text">
      <style:text-properties fo:color="#55308d" fo:language="ro" fo:country="RO" fo:font-weight="bold" officeooo:rsid="001223ee" style:font-weight-asian="bold" style:font-weight-complex="bold"/>
    </style:style>
    <style:style style:name="T60" style:family="text">
      <style:text-properties fo:color="#55308d" fo:language="ro" fo:country="RO" officeooo:rsid="000d1985"/>
    </style:style>
    <style:style style:name="T61" style:family="text">
      <style:text-properties fo:color="#55308d" fo:language="ro" fo:country="RO" officeooo:rsid="000f3a12"/>
    </style:style>
    <style:style style:name="T62" style:family="text">
      <style:text-properties fo:color="#55308d" fo:language="ro" fo:country="RO" officeooo:rsid="0010bc36"/>
    </style:style>
    <style:style style:name="T63" style:family="text">
      <style:text-properties fo:color="#55308d" fo:language="ro" fo:country="RO" officeooo:rsid="001223ee"/>
    </style:style>
    <style:style style:name="T64" style:family="text">
      <style:text-properties fo:color="#55308d" style:font-name="Liberation Serif1" fo:language="ro" fo:country="RO" style:text-underline-style="none" officeooo:rsid="001223ee" style:font-name-asian="Liberation Serif1" style:font-name-complex="Liberation Serif1"/>
    </style:style>
    <style:style style:name="T65" style:family="text">
      <style:text-properties fo:color="#55308d" style:font-name="Liberation Serif1" fo:language="ro" fo:country="RO" style:text-underline-style="none" officeooo:rsid="0014016c" style:font-name-asian="Liberation Serif1" style:font-name-complex="Liberation Serif1"/>
    </style:style>
    <style:style style:name="T66" style:family="text">
      <style:text-properties fo:color="#55308d" style:font-name="Liberation Serif1" fo:language="ro" fo:country="RO" style:text-underline-style="none" fo:font-weight="bold" officeooo:rsid="0010bc36" style:font-name-asian="Liberation Serif1" style:font-weight-asian="bold" style:font-name-complex="Liberation Serif1" style:font-weight-complex="bold"/>
    </style:style>
    <style:style style:name="T67" style:family="text">
      <style:text-properties fo:color="#55308d" style:font-name="Liberation Serif1" fo:language="ro" fo:country="RO" style:text-underline-style="solid" style:text-underline-width="auto" style:text-underline-color="font-color" officeooo:rsid="0010bc36" style:font-name-asian="Liberation Serif1" style:font-name-complex="Liberation Serif1"/>
    </style:style>
    <style:style style:name="T68" style:family="text">
      <style:text-properties fo:color="#000000" fo:language="ro" fo:country="RO" fo:font-weight="bold" officeooo:rsid="000b5784" style:font-weight-asian="bold" style:font-weight-complex="bold"/>
    </style:style>
    <style:style style:name="T69" style:family="text">
      <style:text-properties fo:color="#000000" fo:language="ro" fo:country="RO" fo:font-weight="bold" officeooo:rsid="000d1985" style:font-weight-asian="bold" style:font-weight-complex="bold"/>
    </style:style>
    <style:style style:name="T70" style:family="text">
      <style:text-properties fo:color="#000000" fo:language="ro" fo:country="RO" fo:font-weight="bold" officeooo:rsid="000ee051" style:font-weight-asian="bold" style:font-weight-complex="bold"/>
    </style:style>
    <style:style style:name="T71" style:family="text">
      <style:text-properties fo:color="#000000" fo:language="ro" fo:country="RO" fo:font-weight="bold" officeooo:rsid="000f3a12" style:font-weight-asian="bold" style:font-weight-complex="bold"/>
    </style:style>
    <style:style style:name="T72" style:family="text">
      <style:text-properties fo:color="#000000" fo:language="ro" fo:country="RO" fo:font-weight="bold" officeooo:rsid="001223ee" style:font-weight-asian="bold" style:font-weight-complex="bold"/>
    </style:style>
    <style:style style:name="T73" style:family="text">
      <style:text-properties fo:color="#000000" fo:language="ro" fo:country="RO" style:text-underline-style="none" fo:font-weight="bold" officeooo:rsid="000d1985" style:font-weight-asian="bold" style:font-weight-complex="bold"/>
    </style:style>
    <style:style style:name="T74" style:family="text">
      <style:text-properties fo:color="#000000" fo:language="ro" fo:country="RO" style:text-underline-style="none" fo:font-weight="bold" officeooo:rsid="000b5784" style:font-weight-asian="bold" style:font-weight-complex="bold"/>
    </style:style>
    <style:style style:name="T75" style:family="text">
      <style:text-properties fo:color="#000000" style:font-name="Liberation Serif1" fo:language="ro" fo:country="RO" style:text-underline-style="none" fo:font-weight="bold" officeooo:rsid="001223ee" style:font-name-asian="Liberation Serif1" style:font-weight-asian="bold" style:font-name-complex="Liberation Serif1" style:font-weight-complex="bold"/>
    </style:style>
    <style:style style:name="T76" style:family="text">
      <style:text-properties fo:color="#000000" style:font-name="Liberation Serif1" fo:language="ro" fo:country="RO" fo:font-weight="bold" officeooo:rsid="001223ee" style:font-name-asian="Liberation Serif1" style:font-weight-asian="bold" style:font-name-complex="Liberation Serif1" style:font-weight-complex="bold"/>
    </style:style>
    <style:style style:name="T77" style:family="text">
      <style:text-properties style:font-name="Liberation Serif1" style:font-name-asian="Liberation Serif1" style:font-name-complex="Liberation Serif1"/>
    </style:style>
    <style:style style:name="T78" style:family="text">
      <style:text-properties style:font-name="Liberation Serif1" officeooo:rsid="001ea550" style:font-name-asian="Liberation Serif1" style:font-name-complex="Liberation Serif1"/>
    </style:style>
    <style:style style:name="T79" style:family="text">
      <style:text-properties style:font-name="Liberation Serif1" fo:language="ro" fo:country="RO" style:text-underline-style="none" officeooo:rsid="0010bc36" style:font-name-asian="Liberation Serif1" style:font-name-complex="Liberation Serif1"/>
    </style:style>
    <style:style style:name="T80" style:family="text">
      <style:text-properties style:font-name="Liberation Serif1" fo:language="ro" fo:country="RO" style:text-underline-style="none" officeooo:rsid="001223ee" style:font-name-asian="Liberation Serif1" style:font-name-complex="Liberation Serif1"/>
    </style:style>
    <style:style style:name="T81" style:family="text">
      <style:text-properties style:font-name="Liberation Serif1" fo:language="ro" fo:country="RO" style:text-underline-style="none" officeooo:rsid="0014016c" style:font-name-asian="Liberation Serif1" style:font-name-complex="Liberation Serif1"/>
    </style:style>
    <style:style style:name="T82" style:family="text">
      <style:text-properties style:font-name="Liberation Serif1" fo:language="ro" fo:country="RO" officeooo:rsid="001223ee" style:font-name-asian="Liberation Serif1" style:font-name-complex="Liberation Serif1"/>
    </style:style>
    <style:style style:name="T83" style:family="text">
      <style:text-properties style:font-name="Liberation Serif1" fo:language="ro" fo:country="RO" style:text-underline-style="solid" style:text-underline-width="auto" style:text-underline-color="font-color" officeooo:rsid="0014016c" style:font-name-asian="Liberation Serif1" style:font-name-complex="Liberation Serif1"/>
    </style:style>
    <style:style style:name="T84" style:family="text">
      <style:text-properties style:font-name="Liberation Serif1" fo:language="ro" fo:country="RO" fo:font-weight="normal" officeooo:rsid="00232f48" style:font-name-asian="Liberation Serif1" style:font-weight-asian="normal" style:font-name-complex="Liberation Serif1" style:font-weight-complex="normal"/>
    </style:style>
    <style:style style:name="T85" style:family="text">
      <style:text-properties style:font-name="Liberation Serif" fo:language="ro" fo:country="RO" fo:font-weight="normal" officeooo:rsid="00232f48" style:font-name-asian="NSimSun" style:font-weight-asian="normal" style:font-name-complex="Arial" style:font-weight-complex="normal"/>
    </style:style>
    <style:style style:name="T86" style:family="text">
      <style:text-properties style:font-name="Liberation Serif" fo:language="ro" fo:country="RO" fo:font-weight="normal" officeooo:rsid="002610bc" style:font-name-asian="NSimSun" style:font-weight-asian="normal" style:font-name-complex="Arial" style:font-weight-complex="normal"/>
    </style:style>
    <style:style style:name="T87" style:family="text">
      <style:text-properties style:font-name="Liberation Serif" fo:language="ro" fo:country="RO" style:text-underline-style="solid" style:text-underline-width="auto" style:text-underline-color="font-color" officeooo:rsid="00232f48" style:font-name-asian="NSimSun" style:font-name-complex="Arial"/>
    </style:style>
    <style:style style:name="T88" style:family="text">
      <style:text-properties style:font-name-asian="NSimSun" style:font-name-complex="Arial"/>
    </style:style>
    <style:style style:name="T89" style:family="text">
      <style:text-properties officeooo:rsid="001ea550" style:font-name-asian="NSimSu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Cheia <text:span text:style-name="T1">exercițiilor date ca temă de acasă</text:span></text:p>
      <text:p text:style-name="P37">Clasa a VI-a C</text:p>
      <text:p text:style-name="P22"/>
      <text:p text:style-name="P24">Faceți corecturile necesare în caiete, cu o altă culoare, de preferat verde!</text:p>
      <text:p text:style-name="P24">Scrieți și răspunsurile posibile date de mine, în caiete!</text:p>
      <text:p text:style-name="P25">Dacă aveți nelămuriri, formulați-vă întrebările și trimiteți-le pe grupul Messenger.</text:p>
      <text:p text:style-name="P25"/>
      <text:p text:style-name="P23">114/2</text:p>
      <text:p text:style-name="P26">Un posibil răspuns:</text:p>
      <text:p text:style-name="P27"/>
      <text:p text:style-name="P28">Stimată Doamnă,</text:p>
      <text:p text:style-name="P13"><text:span text:style-name="T21">Am auzit de la colegi</text:span><text:span text:style-name="T23">i</text:span><text:span text:style-name="T21"> </text:span><text:span text:style-name="T22">dum</text:span><text:span text:style-name="T24">itale</text:span><text:span text:style-name="T21"> că în data de 4. 4. 2020 va avea loc un concurs de lectură la Școala Gimnazială </text:span><text:span text:style-name="T23">XY</text:span><text:span text:style-name="T21">.</text:span></text:p>
      <text:p text:style-name="P13"><text:span text:style-name="T21">Vă rog frumos pe </text:span><text:span text:style-name="T22">Dumneavoastră</text:span><text:span text:style-name="T21"> să-mi trimiteți informați</text:span><text:span text:style-name="T23">i</text:span><text:span text:style-name="T21"> despre concurs pe adresa de e-mail: …. Aștept cu nerăbdare informațiile cerute de la </text:span><text:span text:style-name="T22">Dumneata</text:span><text:span text:style-name="T21">.</text:span></text:p>
      <text:p text:style-name="P2">Cu respect,</text:p>
      <text:p text:style-name="P2"/>
      <text:p text:style-name="P3">115/2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Pronume personale</text:p>
          </table:table-cell>
          <table:table-cell table:style-name="Table1.B1" office:value-type="string">
            <text:p text:style-name="P18">Pronume reflexive</text:p>
          </table:table-cell>
        </table:table-row>
        <table:table-row>
          <table:table-cell table:style-name="Table1.A2" office:value-type="string">
            <text:p text:style-name="P15">(și)<text:span text:style-name="T19">-i </text:span><text:s/>(era foame), (adică lui, îi -i era foame)</text:p>
            <text:p text:style-name="P15">(nervii) <text:span text:style-name="T19">lui</text:span></text:p>
            <text:p text:style-name="P15"><text:span text:style-name="T19">l</text:span>- (au trădat)( adică, ei, nervii pe el, îl l- au trădat)</text:p>
            <text:p text:style-name="P20">îi<text:span text:style-name="T25"> (deschise) (adică ea, femeia îi deschise lui, bărbatului)</text:span></text:p>
            <text:p text:style-name="P20">Ea<text:span text:style-name="T25"> </text:span></text:p>
            <text:p text:style-name="P20">îi<text:span text:style-name="T25"> (aduse) (ea, femeia, îi aduse lui, </text:span><text:span text:style-name="T26">îi, i-, </text:span><text:span text:style-name="T25">bărbatu</text:span><text:span text:style-name="T26">lu</text:span><text:span text:style-name="T25">i)</text:span></text:p>
            <text:p text:style-name="P20">El</text:p>
            <text:p text:style-name="P20">îl <text:span text:style-name="T25"><text:s/>(bău) (bărbatul îl bău pe el îl, l-, adică laptele)</text:span></text:p>
            <text:p text:style-name="P20">vă<text:span text:style-name="T25"> (datorez) (eu vă datorez vouă, vă, v-)</text:span></text:p>
            <text:p text:style-name="P20"><text:span text:style-name="T25">(nu)-</text:span>mi<text:span text:style-name="T25"> </text:span><text:span text:style-name="T26">(</text:span><text:span text:style-name="T25">datorezi</text:span><text:span text:style-name="T26">) (tu nu-mi datorezi mie, îmi mi-)</text:span></text:p>
            <text:p text:style-name="P21">ea</text:p>
            <text:p text:style-name="P21">ne<text:span text:style-name="T25">-(a învățat) (ea, mama, ne-a învățat pe noi, ne, n-)</text:span></text:p>
            <text:p text:style-name="P21">de noi </text:p>
            <text:p text:style-name="P21">el</text:p>
            <text:p text:style-name="P21">Vă <text:span text:style-name="T25">(mulțumesc) (eu vă mulțumesc vouă, vă,v-)</text:span></text:p>
          </table:table-cell>
          <table:table-cell table:style-name="Table1.B2" office:value-type="string">
            <text:p text:style-name="P14">(să)-<text:span text:style-name="T19">și </text:span>(plătească) <text:span text:style-name="T27">(el să-și plătească sieși, își, și-)</text:span></text:p>
            <text:p text:style-name="P14"><text:span text:style-name="T19">se</text:span> (gândi)</text:p>
          </table:table-cell>
        </table:table-row>
      </table:table>
      <text:p text:style-name="P3"/>
      <text:p text:style-name="P29">115/3</text:p>
      <text:p text:style-name="P2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Pronume personal</text:p>
          </table:table-cell>
          <table:table-cell table:style-name="Table2.B1" office:value-type="string">
            <text:p text:style-name="P19">Pronume reflexiv</text:p>
          </table:table-cell>
        </table:table-row>
        <table:table-row>
          <table:table-cell table:style-name="Table2.A2" office:value-type="string">
            <text:p text:style-name="P16"><text:span text:style-name="T19">Mi</text:span>-a cerut un creion. (el <text:span text:style-name="T77">→</text:span><text:span text:style-name="T88">mie, îmi, mi-)</text:span></text:p>
            <text:p text:style-name="P16"><text:span text:style-name="T20">Ți</text:span><text:span text:style-name="T88">-am făcut un cadou (eu </text:span><text:span text:style-name="T77">→</text:span><text:span text:style-name="T88">ție, îți, ți-)</text:span></text:p>
            <text:p text:style-name="P16"><text:span text:style-name="T20">Ne</text:span><text:span text:style-name="T88">-a ajutat profesoara. (ea </text:span><text:span text:style-name="T78">→</text:span><text:span text:style-name="T89">pe noi, ne)</text:span></text:p>
            <text:p text:style-name="P17"><text:span text:style-name="T20">Vă </text:span><text:span text:style-name="T88">dau biletele. ( eu </text:span><text:span text:style-name="T77">→</text:span><text:span text:style-name="T88">vouă, vă, v-)</text:span></text:p>
            <text:p text:style-name="P17"><text:span text:style-name="T20">V-</text:span><text:span text:style-name="T88">am spus adevărul. (eu</text:span><text:span text:style-name="T77">→</text:span><text:span text:style-name="T88">vouă, vă, v-)</text:span></text:p>
          </table:table-cell>
          <table:table-cell table:style-name="Table2.B2" office:value-type="string">
            <text:p text:style-name="P16"><text:span text:style-name="T19">Mi</text:span>-am curățat ochelarii. (eu<text:span text:style-name="T77">→</text:span><text:span text:style-name="T88">mie, îmi, mi-)</text:span></text:p>
            <text:p text:style-name="P16"><text:span text:style-name="T20">Ți</text:span><text:span text:style-name="T88">-ai făcut un cadou. (tu </text:span><text:span text:style-name="T77">→</text:span><text:span text:style-name="T88">ție, îți, ți)</text:span></text:p>
            <text:p text:style-name="P17"><text:span text:style-name="T20">Ne</text:span><text:span text:style-name="T88"> stângem lucrurile. (noi </text:span><text:span text:style-name="T77">→</text:span><text:span text:style-name="T88">nouă, ne)</text:span></text:p>
            <text:p text:style-name="P17"><text:span text:style-name="T20">Vă</text:span><text:span text:style-name="T88"> pregătiți bagajele. (voi </text:span><text:span text:style-name="T77">→</text:span><text:span text:style-name="T88">vouă, vă, v-)</text:span></text:p>
            <text:p text:style-name="P17"><text:span text:style-name="T20">V</text:span><text:span text:style-name="T88">-ați pregătit pentru excursie. (voi </text:span><text:span text:style-name="T77">→</text:span><text:span text:style-name="T88">pe voi, vă, v-)</text:span></text:p>
          </table:table-cell>
        </table:table-row>
      </table:table>
      <text:p text:style-name="P29"/>
      <text:p text:style-name="P29"/>
      <text:p text:style-name="P30"><text:soft-page-break/>115/4</text:p>
      <text:p text:style-name="P30">Un posibil răspuns:</text:p>
      <text:p text:style-name="P31"/>
      <text:p text:style-name="P11"><text:span text:style-name="T2">Mă</text:span><text:span text:style-name="T11"> numesc XY. </text:span><text:span text:style-name="T13">(eu </text:span><text:span text:style-name="T84">→</text:span><text:span text:style-name="T85">pe mine, mă, m-).</text:span></text:p>
      <text:p text:style-name="P11"><text:span text:style-name="T87">M</text:span><text:span text:style-name="T85">-am născut </text:span><text:span text:style-name="T86">în</text:span><text:span text:style-name="T85"> data de ............ (eu </text:span><text:span text:style-name="T84">→</text:span><text:span text:style-name="T85">pe mine, mă, m-)</text:span></text:p>
      <text:p text:style-name="P10"><text:span text:style-name="T11">Îmi place să </text:span><text:span text:style-name="T2">mă</text:span><text:span text:style-name="T11"> îmbrac în haine moderne, să </text:span><text:span text:style-name="T2">mă</text:span><text:span text:style-name="T11"> încalț cu pantofi sport. </text:span><text:span text:style-name="T13">(eu </text:span><text:span text:style-name="T84">→</text:span><text:span text:style-name="T85">pe mine mă, m-)</text:span></text:p>
      <text:p text:style-name="P10"><text:span text:style-name="T2">Îmi </text:span><text:span text:style-name="T11">petrec mult timp cu prietenii.</text:span><text:span text:style-name="T13">(eu </text:span><text:span text:style-name="T84">→</text:span><text:span text:style-name="T85">mie, îmi, mi-)</text:span></text:p>
      <text:p text:style-name="P10"><text:span text:style-name="T2">Ne</text:span><text:span text:style-name="T11"> jucăm, </text:span><text:span text:style-name="T2">ne</text:span><text:span text:style-name="T11"> plimbăm, </text:span><text:span text:style-name="T2">ne</text:span><text:span text:style-name="T11"> înțelegem bine. </text:span><text:span text:style-name="T13">(noi </text:span><text:span text:style-name="T84">→</text:span><text:span text:style-name="T85">pe noi, ne)</text:span></text:p>
      <text:p text:style-name="P10"><text:span text:style-name="T11">Mama mea </text:span><text:span text:style-name="T2">se</text:span><text:span text:style-name="T11"> bucură când sunt cuminte. </text:span><text:span text:style-name="T13">( ea </text:span><text:span text:style-name="T84">→</text:span><text:span text:style-name="T85">pe sine, se, s-)</text:span></text:p>
      <text:p text:style-name="P10"><text:span text:style-name="T5">S</text:span><text:span text:style-name="T2">e</text:span><text:span text:style-name="T11"> îngrijorează când </text:span><text:span text:style-name="T12">întârziu, dar </text:span><text:span text:style-name="T5">se</text:span><text:span text:style-name="T12"> liniștește când ajung acasă teafăr(-ă). </text:span><text:span text:style-name="T13">( ea </text:span><text:span text:style-name="T84">→</text:span><text:span text:style-name="T85">pe sine, se, s-)</text:span></text:p>
      <text:p text:style-name="P10"><text:span text:style-name="T12">Ea </text:span><text:span text:style-name="T5">își</text:span><text:span text:style-name="T12"> face griji, dar eu o liniștesc ca să nu-</text:span><text:span text:style-name="T5">și</text:span><text:span text:style-name="T12"> strice buna dispoziție. </text:span><text:span text:style-name="T13">(ea </text:span><text:span text:style-name="T84">→</text:span><text:span text:style-name="T85">sieși, își, și-)</text:span></text:p>
      <text:p text:style-name="P10"><text:span text:style-name="T6">Îmi</text:span><text:span text:style-name="T13"> iubesc mama și toată familia. (eu </text:span><text:span text:style-name="T84">→</text:span><text:span text:style-name="T85">mie îmi, mi-)</text:span><text:span text:style-name="T13"> </text:span><text:span text:style-name="T12"><text:s text:c="2"/></text:span>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8"><text:span text:style-name="T48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02:44.001000000</meta:creation-date>
    <dc:title>A4</dc:title>
    <meta:editing-duration>PT34M55S</meta:editing-duration>
    <meta:editing-cycles>14</meta:editing-cycles>
    <meta:generator>LibreOffice/6.1.6.3$Windows_X86_64 LibreOffice_project/5896ab1714085361c45cf540f76f60673dd96a72</meta:generator>
    <dc:date>2020-03-15T18:48:40.478000000</dc:date>
    <meta:document-statistic meta:table-count="2" meta:image-count="0" meta:object-count="0" meta:page-count="3" meta:paragraph-count="56" meta:word-count="402" meta:character-count="2270" meta:non-whitespace-character-count="1911"/>
    <meta:template xlink:type="simple" xlink:actuate="onRequest" xlink:title="A4" xlink:href="file:///C:/Users/Inspiron/AppData/Roaming/LibreOffice/4/user/template/A4.ott" meta:date="2020-03-13T11:02:43.142000000"/>
  </office:meta>
</office:document-meta>
</file>