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ce181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ce181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ce181e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ce181e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ce181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ce181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ce181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ce181e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ce181e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238.30pt"/>
          <style:tab-stop style:position="3402.55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238.30pt"/>
          <style:tab-stop style:position="3402.55pt"/>
        </style:tab-stops>
      </style:paragraph-properties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238.30pt"/>
          <style:tab-stop style:position="3287.3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238.30pt"/>
          <style:tab-stop style:position="3287.35pt"/>
        </style:tab-stops>
      </style:paragraph-properties>
    </style:style>
    <style:style style:name="P9" style:family="paragraph">
      <style:paragraph-properties fo:line-height="100.00%" fo:text-align="left"/>
    </style:style>
    <style:style style:name="TableColumn0100" style:family="table-column">
      <style:table-column-properties style:column-width="3.347917in"/>
    </style:style>
    <style:style style:name="TableColumn0101" style:family="table-column">
      <style:table-column-properties style:column-width="3.347917in"/>
    </style:style>
    <style:style style:name="Table01" style:family="table">
      <style:table-properties style:width="6.695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1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</office:automatic-styles>
  <office:body>
    <office:text>
      <text:p text:style-name="P1"><text:span text:style-name="T1">Exerci</text:span><text:span text:style-name="T2">ții/ teme </text:span></text:p>
      <text:p text:style-name="P1"><text:span text:style-name="T3">Verbele predicative<text:s/></text:span><text:span text:style-name="T4">și nepredicative (copulative și auxiliare)</text:span></text:p>
      <text:p text:style-name="P2"><text:span text:style-name="T5"/></text:p>
      <text:p text:style-name="P2"><text:span text:style-name="T6">1. Stabile</text:span><text:span text:style-name="T7">ște dacă verbul ” a fi” este verb predicativ ( are sens de sine stătător, ca de ex ”a se afla”, ”a exista”), verb copulativ (</text:span><text:span text:style-name="T8">î</text:span><text:span text:style-name="T9">și completează sensul alături de un nume predicativ) sau verb auxiliar (ajută la formarea unor anumite moduri și timpuri verbale)<text:s/></text:span><text:span text:style-name="T10">în enun</text:span><text:span text:style-name="T11">țurile următoare:</text:span></text:p>
      <text:p text:style-name="P2"><text:span text:style-name="T12"/></text:p>
      <text:p text:style-name="P2"><text:span text:style-name="T13">Eu<text:s/></text:span><text:span text:style-name="T14">sunt</text:span><text:span text:style-name="T15"><text:s/>acas</text:span><text:span text:style-name="T16">ă</text:span><text:span text:style-name="T17">.<text:s text:c="2"/>sunt = verb……………………………..</text:span></text:p>
      <text:p text:style-name="P2"><text:span text:style-name="T18">Eu<text:s/></text:span><text:span text:style-name="T19">sunt</text:span><text:span text:style-name="T20"><text:s/>elev.</text:span><text:span text:style-name="T21"><text:s text:c="2"/>sunt (elev) = verb……………………………. + (nume predicativ)</text:span></text:p>
      <text:p text:style-name="P2"><text:span text:style-name="T22">A</text:span><text:span text:style-name="T23">ș<text:s/></text:span><text:span text:style-name="T24">fi</text:span><text:span text:style-name="T25"><text:s/>vrut</text:span><text:span text:style-name="T26"><text:s/></text:span><text:span text:style-name="T27">să<text:s/></text:span><text:span text:style-name="T28">fi</text:span><text:span text:style-name="T29"><text:s/>putut</text:span><text:span text:style-name="T30"><text:s/>ieși afară.<text:s text:c="2"/>fi = verb………………………..( ajută la formarea modului …………………., timpul trecut)<text:s text:c="4"/>fi = verb……………………………... (ajută la formarea modului ………………….., timpul trecut)</text:span></text:p>
      <text:p text:style-name="P2"><text:span text:style-name="T31">Mâine<text:s/></text:span><text:span text:style-name="T32">voi fi<text:s/></text:span><text:span text:style-name="T33">la bunica.<text:s text:c="3"/>voi fi = verb………………………….</text:span></text:p>
      <text:p text:style-name="P2"><text:span text:style-name="T33">Bunica<text:s/></text:span><text:span text:style-name="T34">este<text:s/></text:span><text:span text:style-name="T35">dr</text:span><text:span text:style-name="T36">ă</text:span><text:span text:style-name="T37">gu</text:span><text:span text:style-name="T38">ță</text:span><text:span text:style-name="T39">.<text:s text:c="3"/>este (drăguță) = verb……………………….. + (nume predicativ)</text:span></text:p>
      <text:p text:style-name="P2"><text:span text:style-name="T40">Afar</text:span><text:span text:style-name="T41">ă<text:s/></text:span><text:span text:style-name="T42">era</text:span><text:span text:style-name="T43"><text:s/>vreme frumoasă.<text:s text:c="2"/>era = verb…………………………..</text:span></text:p>
      <text:p text:style-name="P2"><text:span text:style-name="T44">El<text:s/></text:span><text:span text:style-name="T45">era</text:span><text:span text:style-name="T46"><text:s/>de</text:span><text:span text:style-name="T47">ș</text:span><text:span text:style-name="T48">tept<text:s/></text:span><text:span text:style-name="T49">și atrăgător</text:span><text:span text:style-name="T50">. era (deștept și atrăgător) = verb……………………. (+nume predicative)</text:span></text:p>
      <text:p text:style-name="P2"><text:span text:style-name="T51">Ea<text:s/></text:span><text:span text:style-name="T52">ar<text:s/></text:span><text:span text:style-name="T53">fi</text:span><text:span text:style-name="T54"><text:s/>mâncat</text:span><text:span text:style-name="T55"><text:s/>o pr</text:span><text:span text:style-name="T56">ă</text:span><text:span text:style-name="T57">jitur</text:span><text:span text:style-name="T58">ă, dacă<text:s/></text:span><text:span text:style-name="T59">ar<text:s/></text:span><text:span text:style-name="T60">fi<text:s/></text:span><text:span text:style-name="T61">avut</text:span><text:span text:style-name="T62"><text:s/>bani suficienți. fi = verb……………………..( ajută la formarea modului …………………………, timpul trecut) fi = verb……………………….( ajut</text:span><text:span text:style-name="T63">î la formarea modului ……………….., timpul trecut)</text:span></text:p>
      <text:p text:style-name="P2"><text:span text:style-name="T64"/></text:p>
      <text:p text:style-name="P2"><text:span text:style-name="T64"/></text:p>
      <text:p text:style-name="P2"><text:span text:style-name="T65">2. Men</text:span><text:span text:style-name="T66">ț</text:span><text:span text:style-name="T67">ioneaz</text:span><text:span text:style-name="T68">ă valoarea predicativă (are sensul de ”a poseda”) sau auxiliară ( ajută la formarea modului indicativ, timpul perfect compus)a verbului ”a avea” din enunțurile următoare:</text:span></text:p>
      <text:p text:style-name="P2"><text:span text:style-name="T69"/></text:p>
      <text:p text:style-name="P2"><text:span text:style-name="T70">Ai o rochie nou</text:span><text:span text:style-name="T71">ă?<text:s text:c="2"/>Ai = verb……………………………</text:span></text:p>
      <text:p text:style-name="P2"><text:span text:style-name="T72">Ai cump</text:span><text:span text:style-name="T73">ărat rochie nouă? Ai = verb…………………….</text:span></text:p>
      <text:p text:style-name="P2"><text:span text:style-name="T74">Am o pereche de pantofi noi. Am =verb……………………..</text:span></text:p>
      <text:p text:style-name="P2"><text:span text:style-name="T74">Am primit o pereche de pantofi noi. Am= verb ………………….</text:span></text:p>
      <text:p text:style-name="P2"><text:span text:style-name="T74">Ei au plecat s</text:span><text:span text:style-name="T75">ă cumpere jocuri lego.<text:s text:c="2"/>Au = verb ………………….</text:span></text:p>
      <text:p text:style-name="P2"><text:span text:style-name="T76">Au multe teme de f</text:span><text:span text:style-name="T77">ăcut. Au =verb……………………………..</text:span></text:p>
      <text:p text:style-name="P2"><text:span text:style-name="T78"/></text:p>
      <text:p text:style-name="P2"><text:span text:style-name="T79">3.<text:s text:c="2"/>Men</text:span><text:span text:style-name="T80">ț</text:span><text:span text:style-name="T81">ioneaz</text:span><text:span text:style-name="T82">ă valoarea predicativă (are sensul de ”a dori”) sau auxiliară ( ajută la formarea modului indicativ, timpul viitor)a verbului ”a vrea” din enunțurile următoare:</text:span></text:p>
      <text:p text:style-name="P2"><text:span text:style-name="T83"/></text:p>
      <text:p text:style-name="P2"><text:span text:style-name="T84">Ei vor primi cadouri de la Iepura</text:span><text:span text:style-name="T85">ș. Vor = verb ………………………………..</text:span></text:p>
      <text:p text:style-name="P2"><text:span text:style-name="T86">Ei vor un cadou frumos de la Iepura</text:span><text:span text:style-name="T87">ș.<text:s text:c="2"/>Vor = verb ……………………………</text:span></text:p>
      <text:p text:style-name="P2"><text:span text:style-name="T88">Ea vrea ce vor<text:s/></text:span><text:span text:style-name="T89">și ceilalți. Vrea = verb …………..,<text:s text:c="2"/>vor = verb …………………</text:span></text:p>
      <text:p text:style-name="P2"><text:span text:style-name="T90">Ei vor dori s</text:span><text:span text:style-name="T91">ă vină cu noi. Vor = verb …………………. </text:span></text:p>
      <text:p text:style-name="P2"><text:span text:style-name="T92"/></text:p>
      <text:p text:style-name="P2"><text:span text:style-name="T93">4.</text:span><text:span text:style-name="T94"><text:s/></text:span><text:span text:style-name="T95">Stabili</text:span><text:span text:style-name="T96">ț</text:span><text:span text:style-name="T97">i care sunt predicate verbale (exprimate prin verbe predicative)<text:s/></text:span><text:span text:style-name="T98">și care sunt predicate nominale (alcătuite din verb copulativ +nume predicativ) din enunțurile următoare:</text:span></text:p>
      <text:p text:style-name="P2"><text:span text:style-name="T99"/></text:p>
      <text:p text:style-name="P2"><text:span text:style-name="T100">Diminea</text:span><text:span text:style-name="T101">ța<text:s/></text:span><text:span text:style-name="T102">am plecat</text:span><text:span text:style-name="T103"><text:s/>cu mașina la bunici.<text:s/></text:span><text:span text:style-name="T104">Am ajuns</text:span><text:span text:style-name="T105"><text:s/>la ora 10. Bunicii<text:s/></text:span><text:span text:style-name="T106">erau foarte bucuroși</text:span><text:span text:style-name="T107"><text:s/></text:span><text:span text:style-name="T108">să</text:span><text:span text:style-name="T109"><text:s/>ne<text:s/></text:span><text:span text:style-name="T110">vadă</text:span><text:span text:style-name="T111">. Ne-</text:span><text:span text:style-name="T112">au servit</text:span><text:span text:style-name="T113"><text:s/>cu prăjituri și suc, apoi ne-</text:span><text:span text:style-name="T114">am jucat</text:span><text:span text:style-name="T115"><text:s/>cărți. Jocul de cărți<text:s/></text:span><text:span text:style-name="T116">a fost interesant</text:span><text:span text:style-name="T117">. Fratele meu<text:s/></text:span><text:span text:style-name="T118">a fost<text:s/></text:span><text:span text:style-name="T119">încântat</text:span><text:span text:style-name="T120">. Doar tat</text:span><text:span text:style-name="T121">ă</text:span><text:span text:style-name="T122">l meu<text:s/></text:span><text:span text:style-name="T123">era plictisit</text:span><text:span text:style-name="T124">. El<text:s/></text:span><text:span text:style-name="T125">a decis</text:span><text:span text:style-name="T126"><text:s/></text:span><text:span text:style-name="T127">s</text:span><text:span text:style-name="T128">ă</text:span><text:span text:style-name="T129"><text:s/>fac</text:span><text:span text:style-name="T130">ă<text:s/></text:span><text:span text:style-name="T131">o plimbare fiindcă<text:s/></text:span><text:span text:style-name="T132">este un admirator</text:span><text:span text:style-name="T133"><text:s/>al naturii. Seara ne-</text:span><text:span text:style-name="T134">am<text:s/></text:span><text:span text:style-name="T135">întors</text:span><text:span text:style-name="T136"><text:s/>acas</text:span><text:span text:style-name="T137">ă</text:span><text:span text:style-name="T138">. </text:span></text:p>
      <text:p text:style-name="P2"><text:span text:style-name="T139"/></text:p>
      <text:p text:style-name="P2"><text:span text:style-name="T139"/></text:p>
      <text:p text:style-name="P2"><text:span text:style-name="T139"/></text:p>
      <text:p text:style-name="P2"><text:span text:style-name="T13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140">Predicate verbale</text:span><text:span text:style-name="T141"/></text:p>
          </table:table-cell>
          <table:table-cell table:style-name="TableCell010001">
            <text:p text:style-name="P4"><text:span text:style-name="T142">Predicate nominale</text:span><text:span text:style-name="T143"/></text:p>
          </table:table-cell>
        </table:table-row>
        <table:table-row table:style-name="TableRow0101">
          <table:table-cell table:style-name="TableCell010100">
            <text:p text:style-name="P7"><text:span text:style-name="T1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145"/></text:p>
          </table:table-cell>
          <table:table-cell table:style-name="TableCell010101">
            <text:p text:style-name="P7"><text:span text:style-name="T1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147"/></text:p>
          </table:table-cell>
        </table:table-row>
      </table:table>
      <text:p text:style-name="P9"><text:span text:style-name="T148"><text:s/></text:span></text:p>
      <text:p text:style-name="P9"><text:span text:style-name="T149"/></text:p>
      <text:p text:style-name="P9"><text:span text:style-name="T149"/></text:p>
      <text:p text:style-name="P9"><text:span text:style-name="T149"/></text:p>
      <text:p text:style-name="P9"><text:span text:style-name="T149"/></text:p>
      <text:p text:style-name="P9"><text:span text:style-name="T149"/></text:p>
      <text:p text:style-name="P9"><text:span text:style-name="T1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