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left="0cm" fo:margin-right="0cm" fo:orphans="2" fo:widows="2" fo:text-indent="0cm" style:auto-text-indent="false"/>
      <style:text-properties fo:font-variant="normal" fo:text-transform="none" fo:color="#222222" style:font-name="Times New Roman" fo:font-size="12pt" fo:letter-spacing="normal" fo:font-style="normal" fo:font-weight="normal" style:font-size-asian="12pt" style:font-size-complex="12pt"/>
    </style:style>
    <style:style style:name="P2" style:family="paragraph" style:parent-style-name="Text_20_body">
      <style:paragraph-properties fo:margin-left="0cm" fo:margin-right="0cm" fo:orphans="2" fo:widows="2" fo:text-indent="0cm" style:auto-text-indent="false"/>
      <style:text-properties fo:font-variant="normal" fo:text-transform="none" fo:color="#222222" style:font-name="Times New Roman" fo:font-size="12pt" fo:letter-spacing="normal" fo:font-style="normal" fo:font-weight="normal" officeooo:paragraph-rsid="001bf77c" style:font-size-asian="12pt" style:font-size-complex="12pt"/>
    </style:style>
    <style:style style:name="P3"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222222" style:font-name="Times New Roman" fo:font-size="12pt" fo:letter-spacing="normal" fo:language="ro" fo:country="RO" fo:font-style="normal" fo:font-weight="bold" officeooo:rsid="000541d4" officeooo:paragraph-rsid="000541d4" style:font-size-asian="12pt" style:font-weight-asian="bold" style:font-size-complex="12pt" style:font-weight-complex="bold"/>
    </style:style>
    <style:style style:name="P4" style:family="paragraph" style:parent-style-name="Text_20_body">
      <style:paragraph-properties fo:margin-left="0cm" fo:margin-right="0cm" fo:orphans="2" fo:widows="2" fo:text-indent="0cm" style:auto-text-indent="false"/>
      <style:text-properties fo:font-variant="normal" fo:text-transform="none" fo:color="#222222" style:font-name="Times New Roman" fo:font-size="12pt" fo:letter-spacing="normal" fo:language="ro" fo:country="RO" fo:font-style="normal" fo:font-weight="bold" officeooo:rsid="000541d4" officeooo:paragraph-rsid="00032467" style:font-size-asian="12pt" style:font-weight-asian="bold" style:font-size-complex="12pt" style:font-weight-complex="bold"/>
    </style:style>
    <style:style style:name="P5" style:family="paragraph" style:parent-style-name="Text_20_body">
      <style:paragraph-properties fo:margin-left="0cm" fo:margin-right="0cm" fo:orphans="2" fo:widows="2" fo:text-indent="0cm" style:auto-text-indent="false"/>
      <style:text-properties fo:font-variant="normal" fo:text-transform="none" fo:color="#222222" style:font-name="Times New Roman" fo:font-size="12pt" fo:letter-spacing="normal" fo:language="ro" fo:country="RO" fo:font-style="normal" fo:font-weight="bold" officeooo:rsid="0006e974" officeooo:paragraph-rsid="0006e974" style:font-size-asian="12pt" style:font-weight-asian="bold" style:font-size-complex="12pt" style:font-weight-complex="bold"/>
    </style:style>
    <style:style style:name="P6" style:family="paragraph" style:parent-style-name="Text_20_body">
      <style:paragraph-properties fo:margin-left="0cm" fo:margin-right="0cm" fo:line-height="100%" fo:orphans="2" fo:widows="2" fo:text-indent="0cm" style:auto-text-indent="false"/>
      <style:text-properties fo:font-variant="normal" fo:text-transform="none" fo:color="#222222" style:font-name="Times New Roman" fo:font-size="12pt" fo:letter-spacing="normal" fo:language="ro" fo:country="RO" fo:font-style="normal" fo:font-weight="normal" officeooo:rsid="0006e974" officeooo:paragraph-rsid="0006f295" style:font-size-asian="12pt" style:font-size-complex="12pt"/>
    </style:style>
    <style:style style:name="P7" style:family="paragraph" style:parent-style-name="Text_20_body">
      <style:paragraph-properties fo:margin-left="0cm" fo:margin-right="0cm" fo:line-height="100%" fo:orphans="2" fo:widows="2" fo:text-indent="0cm" style:auto-text-indent="false"/>
      <style:text-properties fo:font-variant="normal" fo:text-transform="none" fo:color="#222222" style:font-name="Times New Roman" fo:font-size="12pt" fo:letter-spacing="normal" fo:language="ro" fo:country="RO" fo:font-style="normal" style:text-underline-style="none" fo:font-weight="normal" officeooo:rsid="001773d1" officeooo:paragraph-rsid="00194236" style:font-size-asian="12pt" style:font-style-asian="italic" style:font-weight-asian="normal" style:font-size-complex="12pt" style:font-style-complex="italic" style:font-weight-complex="normal"/>
    </style:style>
    <style:style style:name="P8" style:family="paragraph" style:parent-style-name="Text_20_body">
      <style:paragraph-properties fo:margin-left="0cm" fo:margin-right="0cm" fo:line-height="100%" fo:orphans="2" fo:widows="2" fo:text-indent="0cm" style:auto-text-indent="false"/>
      <style:text-properties fo:font-variant="normal" fo:text-transform="none" fo:color="#222222" style:font-name="Times New Roman" fo:font-size="12pt" fo:letter-spacing="normal" fo:language="ro" fo:country="RO" fo:font-style="normal" style:text-underline-style="none" fo:font-weight="normal" officeooo:rsid="001773d1" officeooo:paragraph-rsid="001a7489" style:font-size-asian="12pt" style:font-style-asian="italic" style:font-weight-asian="normal" style:font-size-complex="12pt" style:font-style-complex="italic" style:font-weight-complex="normal"/>
    </style:style>
    <style:style style:name="P9" style:family="paragraph" style:parent-style-name="Text_20_body">
      <style:paragraph-properties fo:margin-left="0cm" fo:margin-right="0cm" fo:line-height="100%" fo:orphans="2" fo:widows="2" fo:text-indent="0cm" style:auto-text-indent="false"/>
      <style:text-properties fo:font-variant="normal" fo:text-transform="none" fo:color="#222222" style:font-name="Times New Roman" fo:font-size="12pt" fo:letter-spacing="normal" fo:language="ro" fo:country="RO" fo:font-style="normal" style:text-underline-style="none" fo:font-weight="normal" officeooo:rsid="001123c9" officeooo:paragraph-rsid="001123c9" style:font-size-asian="12pt" style:font-style-asian="normal" style:font-weight-asian="normal" style:font-size-complex="12pt" style:font-style-complex="normal" style:font-weight-complex="normal"/>
    </style:style>
    <style:style style:name="P10" style:family="paragraph" style:parent-style-name="Text_20_body">
      <style:paragraph-properties fo:margin-left="0cm" fo:margin-right="0cm" fo:line-height="100%" fo:orphans="2" fo:widows="2" fo:text-indent="0cm" style:auto-text-indent="false"/>
      <style:text-properties fo:font-variant="normal" fo:text-transform="none" fo:color="#222222" style:font-name="Times New Roman" fo:font-size="12pt" fo:letter-spacing="normal" fo:language="ro" fo:country="RO" fo:font-style="normal" style:text-underline-style="none" fo:font-weight="normal" officeooo:rsid="00129720" officeooo:paragraph-rsid="00129720" style:font-size-asian="12pt" style:font-style-asian="normal" style:font-weight-asian="normal" style:font-size-complex="12pt" style:font-style-complex="normal" style:font-weight-complex="normal"/>
    </style:style>
    <style:style style:name="P11" style:family="paragraph" style:parent-style-name="Text_20_body">
      <style:paragraph-properties fo:margin-left="0cm" fo:margin-right="0cm" fo:line-height="100%" fo:orphans="2" fo:widows="2" fo:text-indent="0cm" style:auto-text-indent="false"/>
      <style:text-properties fo:font-variant="normal" fo:text-transform="none" fo:color="#222222" style:font-name="Times New Roman" fo:font-size="12pt" fo:letter-spacing="normal" fo:language="ro" fo:country="RO" fo:font-style="normal" style:text-underline-style="none" fo:font-weight="normal" officeooo:rsid="00194236" officeooo:paragraph-rsid="00194236" style:font-size-asian="12pt" style:font-style-asian="normal" style:font-weight-asian="normal" style:font-size-complex="12pt" style:font-style-complex="normal" style:font-weight-complex="normal"/>
    </style:style>
    <style:style style:name="P12" style:family="paragraph" style:parent-style-name="Text_20_body">
      <style:paragraph-properties fo:margin-left="0cm" fo:margin-right="0cm" fo:line-height="100%" fo:orphans="2" fo:widows="2" fo:text-indent="0cm" style:auto-text-indent="false"/>
      <style:text-properties fo:font-variant="normal" fo:text-transform="none" fo:color="#222222" style:font-name="Times New Roman" fo:font-size="12pt" fo:letter-spacing="normal" fo:language="ro" fo:country="RO" fo:font-style="normal" style:text-underline-style="none" fo:font-weight="normal" officeooo:rsid="0013afa0" officeooo:paragraph-rsid="00129720" style:font-size-asian="12pt" style:font-style-asian="normal" style:font-weight-asian="normal" style:font-size-complex="12pt" style:font-style-complex="normal" style:font-weight-complex="normal"/>
    </style:style>
    <style:style style:name="P13" style:family="paragraph" style:parent-style-name="Text_20_body">
      <style:paragraph-properties fo:margin-left="0cm" fo:margin-right="0cm" fo:line-height="100%" fo:orphans="2" fo:widows="2" fo:text-indent="0cm" style:auto-text-indent="false"/>
      <style:text-properties fo:font-variant="normal" fo:text-transform="none" fo:color="#222222" style:font-name="Times New Roman" fo:font-size="12pt" fo:letter-spacing="normal" fo:language="ro" fo:country="RO" fo:font-style="italic" style:text-underline-style="none" fo:font-weight="normal" officeooo:rsid="000e32d6" officeooo:paragraph-rsid="000e32d6" style:font-size-asian="12pt" style:font-style-asian="italic" style:font-weight-asian="normal" style:font-size-complex="12pt" style:font-style-complex="italic" style:font-weight-complex="normal"/>
    </style:style>
    <style:style style:name="P14" style:family="paragraph" style:parent-style-name="Text_20_body">
      <style:paragraph-properties fo:margin-left="0cm" fo:margin-right="0cm" fo:line-height="100%" fo:orphans="2" fo:widows="2" fo:text-indent="0cm" style:auto-text-indent="false"/>
      <style:text-properties fo:font-variant="normal" fo:text-transform="none" fo:color="#222222" style:font-name="Times New Roman" fo:font-size="12pt" fo:letter-spacing="normal" fo:language="ro" fo:country="RO" fo:font-style="italic" style:text-underline-style="none" fo:font-weight="normal" officeooo:rsid="000f48b3" officeooo:paragraph-rsid="000f48b3" style:font-size-asian="12pt" style:font-style-asian="italic" style:font-weight-asian="normal" style:font-size-complex="12pt" style:font-style-complex="italic" style:font-weight-complex="normal"/>
    </style:style>
    <style:style style:name="P15" style:family="paragraph" style:parent-style-name="Text_20_body">
      <style:paragraph-properties fo:margin-left="0cm" fo:margin-right="0cm" fo:line-height="100%" fo:orphans="2" fo:widows="2" fo:text-indent="0cm" style:auto-text-indent="false"/>
      <style:text-properties fo:font-variant="normal" fo:text-transform="none" fo:color="#222222" style:font-name="Times New Roman" fo:font-size="12pt" fo:letter-spacing="normal" fo:language="ro" fo:country="RO" fo:font-style="italic" style:text-underline-style="none" fo:font-weight="normal" officeooo:rsid="001123c9" officeooo:paragraph-rsid="001123c9" style:font-size-asian="12pt" style:font-style-asian="italic" style:font-weight-asian="normal" style:font-size-complex="12pt" style:font-style-complex="italic" style:font-weight-complex="normal"/>
    </style:style>
    <style:style style:name="P16" style:family="paragraph" style:parent-style-name="Text_20_body">
      <style:paragraph-properties fo:margin-left="0cm" fo:margin-right="0cm" fo:line-height="100%" fo:orphans="2" fo:widows="2" fo:text-indent="0cm" style:auto-text-indent="false"/>
      <style:text-properties fo:font-variant="normal" fo:text-transform="none" fo:color="#222222" style:font-name="Times New Roman" fo:font-size="12pt" fo:letter-spacing="normal" fo:language="ro" fo:country="RO" fo:font-style="italic" style:text-underline-style="none" fo:font-weight="normal" officeooo:rsid="00129720" officeooo:paragraph-rsid="00129720" style:font-size-asian="12pt" style:font-style-asian="italic" style:font-weight-asian="normal" style:font-size-complex="12pt" style:font-style-complex="italic" style:font-weight-complex="normal"/>
    </style:style>
    <style:style style:name="P17" style:family="paragraph" style:parent-style-name="Text_20_body">
      <style:paragraph-properties fo:margin-left="0cm" fo:margin-right="0cm" fo:line-height="100%" fo:orphans="2" fo:widows="2" fo:text-indent="0cm" style:auto-text-indent="false"/>
      <style:text-properties fo:font-variant="normal" fo:text-transform="none" fo:color="#222222" style:font-name="Times New Roman" fo:font-size="12pt" fo:letter-spacing="normal" fo:language="ro" fo:country="RO" fo:font-style="italic" style:text-underline-style="none" fo:font-weight="normal" officeooo:rsid="0013afa0" officeooo:paragraph-rsid="0013afa0" style:font-size-asian="12pt" style:font-style-asian="italic" style:font-weight-asian="normal" style:font-size-complex="12pt" style:font-style-complex="italic" style:font-weight-complex="normal"/>
    </style:style>
    <style:style style:name="P18" style:family="paragraph" style:parent-style-name="Text_20_body">
      <style:paragraph-properties fo:margin-left="0cm" fo:margin-right="0cm" fo:line-height="100%" fo:orphans="2" fo:widows="2" fo:text-indent="0cm" style:auto-text-indent="false"/>
      <style:text-properties fo:font-variant="normal" fo:text-transform="none" fo:color="#222222" style:font-name="Times New Roman" fo:font-size="12pt" fo:letter-spacing="normal" fo:language="ro" fo:country="RO" fo:font-style="italic" style:text-underline-style="none" fo:font-weight="normal" officeooo:rsid="001773d1" officeooo:paragraph-rsid="001773d1" style:font-size-asian="12pt" style:font-style-asian="italic" style:font-weight-asian="normal" style:font-size-complex="12pt" style:font-style-complex="italic" style:font-weight-complex="normal"/>
    </style:style>
    <style:style style:name="P19" style:family="paragraph" style:parent-style-name="Text_20_body">
      <style:paragraph-properties fo:margin-left="0cm" fo:margin-right="0cm" fo:line-height="100%" fo:orphans="2" fo:widows="2" fo:text-indent="0cm" style:auto-text-indent="false"/>
      <style:text-properties fo:font-variant="normal" fo:text-transform="none" fo:color="#222222" style:font-name="Times New Roman" fo:font-size="12pt" fo:letter-spacing="normal" fo:language="ro" fo:country="RO" fo:font-style="italic" style:text-underline-style="none" fo:font-weight="normal" officeooo:rsid="001773d1" officeooo:paragraph-rsid="00194236" style:font-size-asian="12pt" style:font-style-asian="italic" style:font-weight-asian="normal" style:font-size-complex="12pt" style:font-style-complex="italic" style:font-weight-complex="normal"/>
    </style:style>
    <style:style style:name="P20" style:family="paragraph" style:parent-style-name="Text_20_body">
      <style:paragraph-properties fo:margin-left="0cm" fo:margin-right="0cm" fo:line-height="100%" fo:orphans="2" fo:widows="2" fo:text-indent="0cm" style:auto-text-indent="false"/>
      <style:text-properties fo:font-variant="normal" fo:text-transform="none" fo:color="#222222" style:font-name="Times New Roman" fo:font-size="12pt" fo:letter-spacing="normal" fo:language="ro" fo:country="RO" fo:font-style="italic" style:text-underline-style="none" fo:font-weight="normal" officeooo:rsid="001773d1" officeooo:paragraph-rsid="0019e80b" style:font-size-asian="12pt" style:font-style-asian="italic" style:font-weight-asian="normal" style:font-size-complex="12pt" style:font-style-complex="italic" style:font-weight-complex="normal"/>
    </style:style>
    <style:style style:name="P21" style:family="paragraph" style:parent-style-name="Text_20_body">
      <style:paragraph-properties fo:margin-left="0cm" fo:margin-right="0cm" fo:line-height="100%" fo:orphans="2" fo:widows="2" fo:text-indent="0cm" style:auto-text-indent="false"/>
      <style:text-properties fo:font-variant="normal" fo:text-transform="none" fo:color="#222222" style:font-name="Times New Roman" fo:font-size="12pt" fo:letter-spacing="normal" fo:language="ro" fo:country="RO" fo:font-style="italic" style:text-underline-style="none" fo:font-weight="normal" officeooo:rsid="00194236" officeooo:paragraph-rsid="00194236" style:font-size-asian="12pt" style:font-style-asian="italic" style:font-weight-asian="normal" style:font-size-complex="12pt" style:font-style-complex="italic" style:font-weight-complex="normal"/>
    </style:style>
    <style:style style:name="P22" style:family="paragraph" style:parent-style-name="Text_20_body">
      <style:paragraph-properties fo:margin-left="0cm" fo:margin-right="0cm" fo:line-height="100%" fo:orphans="2" fo:widows="2" fo:text-indent="0cm" style:auto-text-indent="false"/>
      <style:text-properties fo:font-variant="normal" fo:text-transform="none" fo:color="#222222" style:font-name="Times New Roman" fo:font-size="12pt" fo:letter-spacing="normal" fo:language="ro" fo:country="RO" fo:font-style="italic" fo:font-weight="normal" officeooo:rsid="0006e974" officeooo:paragraph-rsid="0006f295" style:font-size-asian="12pt" style:font-style-asian="italic" style:font-size-complex="12pt" style:font-style-complex="italic"/>
    </style:style>
    <style:style style:name="P23" style:family="paragraph" style:parent-style-name="Text_20_body">
      <style:paragraph-properties fo:margin-left="0cm" fo:margin-right="0cm" fo:line-height="100%" fo:orphans="2" fo:widows="2" fo:text-indent="0cm" style:auto-text-indent="false"/>
      <style:text-properties fo:font-variant="normal" fo:text-transform="none" fo:color="#222222" style:font-name="Times New Roman" fo:font-size="12pt" fo:letter-spacing="normal" fo:language="ro" fo:country="RO" fo:font-style="italic" fo:font-weight="normal" officeooo:rsid="000a40f7" officeooo:paragraph-rsid="000a40f7" style:font-size-asian="12pt" style:font-style-asian="italic" style:font-size-complex="12pt" style:font-style-complex="italic"/>
    </style:style>
    <style:style style:name="P24" style:family="paragraph" style:parent-style-name="Text_20_body">
      <style:paragraph-properties fo:margin-left="0cm" fo:margin-right="0cm" fo:line-height="100%" fo:orphans="2" fo:widows="2" fo:text-indent="0cm" style:auto-text-indent="false"/>
      <style:text-properties fo:font-variant="normal" fo:text-transform="none" fo:color="#222222" style:font-name="Times New Roman" fo:font-size="12pt" fo:letter-spacing="normal" fo:language="ro" fo:country="RO" fo:font-style="italic" fo:font-weight="normal" officeooo:rsid="0006f295" officeooo:paragraph-rsid="0006f295" style:font-size-asian="12pt" style:font-style-asian="italic" style:font-size-complex="12pt" style:font-style-complex="italic"/>
    </style:style>
    <style:style style:name="P25" style:family="paragraph" style:parent-style-name="Text_20_body">
      <style:paragraph-properties fo:margin-left="0cm" fo:margin-right="0cm" fo:orphans="2" fo:widows="2" fo:text-indent="0cm" style:auto-text-indent="false"/>
      <style:text-properties officeooo:paragraph-rsid="0007f5ae"/>
    </style:style>
    <style:style style:name="P26" style:family="paragraph" style:parent-style-name="Standard">
      <style:paragraph-properties fo:line-height="100%"/>
      <style:text-properties style:font-name="Times New Roman" fo:font-size="12pt" fo:language="ro" fo:country="RO" fo:font-style="italic" style:text-underline-style="none" fo:font-weight="normal" officeooo:rsid="0006f295" officeooo:paragraph-rsid="0006f295" style:font-size-asian="12pt" style:font-style-asian="italic" style:font-weight-asian="normal" style:font-size-complex="12pt" style:font-style-complex="italic" style:font-weight-complex="normal"/>
    </style:style>
    <style:style style:name="P27" style:family="paragraph" style:parent-style-name="Standard">
      <style:paragraph-properties fo:line-height="100%"/>
      <style:text-properties style:font-name="Times New Roman" fo:font-size="12pt" fo:language="ro" fo:country="RO" fo:font-style="italic" style:text-underline-style="none" fo:font-weight="normal" officeooo:rsid="0007f5ae" officeooo:paragraph-rsid="0007f5ae" style:font-size-asian="12pt" style:font-style-asian="italic" style:font-weight-asian="normal" style:font-size-complex="12pt" style:font-style-complex="italic" style:font-weight-complex="normal"/>
    </style:style>
    <style:style style:name="P28" style:family="paragraph" style:parent-style-name="Standard">
      <style:paragraph-properties fo:line-height="100%"/>
      <style:text-properties style:font-name="Times New Roman" fo:font-size="12pt" fo:language="ro" fo:country="RO" fo:font-style="italic" style:text-underline-style="none" fo:font-weight="normal" officeooo:rsid="0008ed75" officeooo:paragraph-rsid="0008ed75" style:font-size-asian="12pt" style:font-style-asian="italic" style:font-weight-asian="normal" style:font-size-complex="12pt" style:font-style-complex="italic" style:font-weight-complex="normal"/>
    </style:style>
    <style:style style:name="P29" style:family="paragraph" style:parent-style-name="Standard">
      <style:paragraph-properties fo:line-height="100%"/>
      <style:text-properties style:font-name="Times New Roman" fo:font-size="12pt" fo:language="ro" fo:country="RO" fo:font-style="italic" style:text-underline-style="none" fo:font-weight="normal" officeooo:rsid="00095bf7" officeooo:paragraph-rsid="00095bf7" style:font-size-asian="12pt" style:font-style-asian="italic" style:font-weight-asian="normal" style:font-size-complex="12pt" style:font-style-complex="italic" style:font-weight-complex="normal"/>
    </style:style>
    <style:style style:name="P30" style:family="paragraph" style:parent-style-name="Standard">
      <style:paragraph-properties fo:line-height="100%"/>
      <style:text-properties style:font-name="Times New Roman" fo:font-size="12pt" fo:language="ro" fo:country="RO" fo:font-style="italic" style:text-underline-style="none" fo:font-weight="normal" officeooo:rsid="000e32d6" officeooo:paragraph-rsid="000e32d6" style:font-size-asian="12pt" style:font-style-asian="italic" style:font-weight-asian="normal" style:font-size-complex="12pt" style:font-style-complex="italic" style:font-weight-complex="normal"/>
    </style:style>
    <style:style style:name="P31" style:family="paragraph" style:parent-style-name="Standard">
      <style:paragraph-properties fo:line-height="100%"/>
      <style:text-properties style:font-name="Times New Roman" fo:font-size="12pt" fo:language="ro" fo:country="RO" fo:font-style="normal" style:text-underline-style="none" fo:font-weight="normal" officeooo:rsid="000a40f7" officeooo:paragraph-rsid="000c2ae4" style:font-size-asian="12pt" style:font-style-asian="normal" style:font-weight-asian="normal" style:font-size-complex="12pt" style:font-style-complex="normal" style:font-weight-complex="normal"/>
    </style:style>
    <style:style style:name="P32" style:family="paragraph" style:parent-style-name="Standard">
      <style:paragraph-properties fo:line-height="100%"/>
      <style:text-properties style:font-name="Times New Roman" fo:font-size="12pt" fo:language="ro" fo:country="RO" fo:font-style="normal" style:text-underline-style="none" fo:font-weight="normal" officeooo:rsid="000c2ae4" officeooo:paragraph-rsid="000c2ae4" style:font-size-asian="12pt" style:font-style-asian="normal" style:font-weight-asian="normal" style:font-size-complex="12pt" style:font-style-complex="normal" style:font-weight-complex="normal"/>
    </style:style>
    <style:style style:name="P33" style:family="paragraph" style:parent-style-name="Standard">
      <style:paragraph-properties fo:line-height="100%"/>
      <style:text-properties style:font-name="Times New Roman" fo:font-size="12pt" fo:language="ro" fo:country="RO" fo:font-style="normal" style:text-underline-style="none" fo:font-weight="normal" officeooo:rsid="000c87db" officeooo:paragraph-rsid="000c87db" style:font-size-asian="12pt" style:font-style-asian="normal" style:font-weight-asian="normal" style:font-size-complex="12pt" style:font-style-complex="normal" style:font-weight-complex="normal"/>
    </style:style>
    <style:style style:name="P34" style:family="paragraph" style:parent-style-name="Standard">
      <style:paragraph-properties fo:line-height="100%"/>
      <style:text-properties style:font-name="Times New Roman" fo:font-size="12pt" fo:language="ro" fo:country="RO" fo:font-style="normal" style:text-underline-style="none" fo:font-weight="normal" officeooo:rsid="000e32d6" officeooo:paragraph-rsid="000e32d6" style:font-size-asian="12pt" style:font-style-asian="normal" style:font-weight-asian="normal" style:font-size-complex="12pt" style:font-style-complex="normal" style:font-weight-complex="normal"/>
    </style:style>
    <style:style style:name="P35" style:family="paragraph" style:parent-style-name="Standard">
      <style:paragraph-properties fo:line-height="100%"/>
      <style:text-properties style:font-name="Times New Roman" fo:font-size="12pt" fo:language="ro" fo:country="RO" fo:font-style="normal" style:text-underline-style="none" fo:font-weight="normal" officeooo:rsid="00147915" officeooo:paragraph-rsid="00147915" style:font-size-asian="12pt" style:font-style-asian="normal" style:font-weight-asian="normal" style:font-size-complex="12pt" style:font-style-complex="normal" style:font-weight-complex="normal"/>
    </style:style>
    <style:style style:name="P36" style:family="paragraph" style:parent-style-name="Standard">
      <style:paragraph-properties fo:line-height="100%"/>
      <style:text-properties style:font-name="Times New Roman" fo:font-size="12pt" fo:language="ro" fo:country="RO" fo:font-style="normal" style:text-underline-style="none" fo:font-weight="normal" officeooo:rsid="0014d9ea" officeooo:paragraph-rsid="0014d9ea" style:font-size-asian="12pt" style:font-style-asian="normal" style:font-weight-asian="normal" style:font-size-complex="12pt" style:font-style-complex="normal" style:font-weight-complex="normal"/>
    </style:style>
    <style:style style:name="P37" style:family="paragraph" style:parent-style-name="Standard">
      <style:paragraph-properties fo:line-height="100%"/>
      <style:text-properties style:font-name="Times New Roman" fo:font-size="12pt" fo:language="ro" fo:country="RO" fo:font-style="normal" style:text-underline-style="none" fo:font-weight="normal" officeooo:rsid="0015b540" officeooo:paragraph-rsid="0015b540" style:font-size-asian="12pt" style:font-style-asian="normal" style:font-weight-asian="normal" style:font-size-complex="12pt" style:font-style-complex="normal" style:font-weight-complex="normal"/>
    </style:style>
    <style:style style:name="P38" style:family="paragraph" style:parent-style-name="Standard">
      <style:paragraph-properties fo:line-height="100%"/>
      <style:text-properties style:font-name="Times New Roman" fo:font-size="12pt" fo:language="ro" fo:country="RO" fo:font-style="normal" style:text-underline-style="none" fo:font-weight="normal" officeooo:rsid="001773d1" officeooo:paragraph-rsid="001773d1" style:font-size-asian="12pt" style:font-style-asian="normal" style:font-weight-asian="normal" style:font-size-complex="12pt" style:font-style-complex="normal" style:font-weight-complex="normal"/>
    </style:style>
    <style:style style:name="P39" style:family="paragraph" style:parent-style-name="Standard">
      <style:paragraph-properties fo:line-height="100%"/>
      <style:text-properties style:font-name="Times New Roman" fo:font-size="12pt" fo:language="ro" fo:country="RO" fo:font-style="normal" style:text-underline-style="none" fo:font-weight="normal" officeooo:rsid="0008ed75" officeooo:paragraph-rsid="0008ed75" style:font-size-asian="12pt" style:font-style-asian="normal" style:font-weight-asian="normal" style:font-size-complex="12pt" style:font-style-complex="normal" style:font-weight-complex="normal"/>
    </style:style>
    <style:style style:name="P40" style:family="paragraph" style:parent-style-name="Standard">
      <style:paragraph-properties fo:line-height="100%"/>
      <style:text-properties style:font-name="Times New Roman" fo:font-size="12pt" fo:language="ro" fo:country="RO" fo:font-style="normal" style:text-underline-style="none" fo:font-weight="normal" officeooo:rsid="0006f295" officeooo:paragraph-rsid="0006f295" style:font-size-asian="12pt" style:font-style-asian="normal" style:font-weight-asian="normal" style:font-size-complex="12pt" style:font-style-complex="normal" style:font-weight-complex="normal"/>
    </style:style>
    <style:style style:name="P41" style:family="paragraph" style:parent-style-name="Text_20_body">
      <style:paragraph-properties fo:margin-left="0cm" fo:margin-right="0cm" fo:line-height="100%" fo:orphans="2" fo:widows="2" fo:text-indent="0cm" style:auto-text-indent="false"/>
      <style:text-properties fo:font-variant="normal" fo:text-transform="none" fo:color="#222222" style:font-name="Times New Roman" fo:font-size="12pt" fo:letter-spacing="normal" fo:language="ro" fo:country="RO" fo:font-style="italic" style:text-underline-style="none" fo:font-weight="normal" officeooo:rsid="001a7489" officeooo:paragraph-rsid="001a7489" style:font-size-asian="12pt" style:font-style-asian="italic" style:font-weight-asian="normal" style:font-size-complex="12pt" style:font-style-complex="italic" style:font-weight-complex="normal"/>
    </style:style>
    <style:style style:name="P42" style:family="paragraph" style:parent-style-name="Text_20_body">
      <style:paragraph-properties fo:margin-left="0cm" fo:margin-right="0cm" fo:line-height="100%" fo:text-align="center" style:justify-single-word="false" fo:orphans="2" fo:widows="2" fo:text-indent="0cm" style:auto-text-indent="false"/>
      <style:text-properties fo:font-variant="normal" fo:text-transform="none" fo:color="#222222" style:font-name="Times New Roman" fo:font-size="12pt" fo:letter-spacing="normal" fo:language="ro" fo:country="RO" fo:font-style="italic" style:text-underline-style="none" fo:font-weight="bold" officeooo:rsid="0025c3d0" officeooo:paragraph-rsid="0025c3d0" style:font-size-asian="12pt" style:font-style-asian="italic" style:font-weight-asian="bold" style:font-size-complex="12pt" style:font-style-complex="italic" style:font-weight-complex="bold"/>
    </style:style>
    <style:style style:name="P43" style:family="paragraph" style:parent-style-name="Text_20_body">
      <style:paragraph-properties fo:margin-left="0cm" fo:margin-right="0cm" fo:line-height="100%" fo:text-align="start" style:justify-single-word="false" fo:orphans="2" fo:widows="2" fo:text-indent="0cm" style:auto-text-indent="false"/>
      <style:text-properties fo:font-variant="normal" fo:text-transform="none" fo:color="#222222" style:font-name="Times New Roman" fo:font-size="12pt" fo:letter-spacing="normal" fo:language="ro" fo:country="RO" fo:font-style="italic" style:text-underline-style="none" fo:font-weight="bold" officeooo:rsid="0025c3d0" officeooo:paragraph-rsid="0025c3d0" style:font-size-asian="12pt" style:font-style-asian="italic" style:font-weight-asian="bold" style:font-size-complex="12pt" style:font-style-complex="italic" style:font-weight-complex="bold"/>
    </style:style>
    <style:style style:name="P44" style:family="paragraph">
      <style:paragraph-properties fo:text-align="center"/>
    </style:style>
    <style:style style:name="T1" style:family="text">
      <style:text-properties fo:font-weight="bold" style:font-weight-asian="bold" style:font-weight-complex="bold"/>
    </style:style>
    <style:style style:name="T2" style:family="text">
      <style:text-properties fo:language="ro" fo:country="RO"/>
    </style:style>
    <style:style style:name="T3" style:family="text">
      <style:text-properties fo:language="ro" fo:country="RO" officeooo:rsid="00032467"/>
    </style:style>
    <style:style style:name="T4" style:family="text">
      <style:text-properties fo:language="ro" fo:country="RO" officeooo:rsid="000541d4"/>
    </style:style>
    <style:style style:name="T5" style:family="text">
      <style:text-properties fo:language="ro" fo:country="RO" fo:font-style="italic" fo:font-weight="bold" officeooo:rsid="00032467" style:font-style-asian="italic" style:font-weight-asian="bold" style:font-style-complex="italic" style:font-weight-complex="bold"/>
    </style:style>
    <style:style style:name="T6" style:family="text">
      <style:text-properties fo:language="ro" fo:country="RO" style:text-underline-style="solid" style:text-underline-width="auto" style:text-underline-color="font-color" officeooo:rsid="0006a4da" style:font-style-asian="normal" style:font-style-complex="normal"/>
    </style:style>
    <style:style style:name="T7" style:family="text">
      <style:text-properties fo:language="ro" fo:country="RO" fo:font-weight="bold" officeooo:rsid="00032467" style:font-weight-asian="bold" style:font-weight-complex="bold"/>
    </style:style>
    <style:style style:name="T8" style:family="text">
      <style:text-properties fo:language="ro" fo:country="RO" fo:font-weight="bold" officeooo:rsid="000541d4" style:font-weight-asian="bold" style:font-weight-complex="bold"/>
    </style:style>
    <style:style style:name="T9" style:family="text">
      <style:text-properties fo:language="ro" fo:country="RO" fo:font-weight="bold" officeooo:rsid="001bf77c" style:font-weight-asian="bold" style:font-weight-complex="bold"/>
    </style:style>
    <style:style style:name="T10" style:family="text">
      <style:text-properties fo:font-style="italic"/>
    </style:style>
    <style:style style:name="T11" style:family="text">
      <style:text-properties fo:font-style="italic" style:font-style-asian="italic" style:font-style-complex="italic"/>
    </style:style>
    <style:style style:name="T12" style:family="text">
      <style:text-properties fo:font-style="italic" officeooo:rsid="0006f295" style:font-style-asian="italic" style:font-style-complex="italic"/>
    </style:style>
    <style:style style:name="T13" style:family="text">
      <style:text-properties fo:font-style="italic" officeooo:rsid="000c2ae4" style:font-style-asian="italic" style:font-style-complex="italic"/>
    </style:style>
    <style:style style:name="T14" style:family="text">
      <style:text-properties fo:font-style="italic" officeooo:rsid="001a7489"/>
    </style:style>
    <style:style style:name="T15" style:family="text">
      <style:text-properties style:text-underline-style="solid" style:text-underline-width="auto" style:text-underline-color="font-color"/>
    </style:style>
    <style:style style:name="T16" style:family="text">
      <style:text-properties style:text-underline-style="solid" style:text-underline-width="auto" style:text-underline-color="font-color" style:font-style-asian="normal" style:font-style-complex="normal"/>
    </style:style>
    <style:style style:name="T17" style:family="text">
      <style:text-properties fo:font-style="normal" style:font-style-asian="normal" style:font-style-complex="normal"/>
    </style:style>
    <style:style style:name="T18" style:family="text">
      <style:text-properties fo:font-style="normal" officeooo:rsid="0013afa0" style:font-style-asian="normal" style:font-style-complex="normal"/>
    </style:style>
    <style:style style:name="T19" style:family="text">
      <style:text-properties fo:font-style="normal" officeooo:rsid="00147915" style:font-style-asian="normal" style:font-style-complex="normal"/>
    </style:style>
    <style:style style:name="T20" style:family="text">
      <style:text-properties fo:font-style="normal" officeooo:rsid="00214472" style:font-style-asian="normal" style:font-style-complex="normal"/>
    </style:style>
    <style:style style:name="T21" style:family="text">
      <style:text-properties style:text-underline-style="none"/>
    </style:style>
    <style:style style:name="T22" style:family="text">
      <style:text-properties style:text-underline-style="none" style:font-style-asian="normal" style:font-style-complex="normal"/>
    </style:style>
    <style:style style:name="T23" style:family="text">
      <style:text-properties fo:font-variant="normal" fo:text-transform="none" fo:color="#222222" style:font-name="Times New Roman" fo:font-size="12pt" fo:letter-spacing="normal" fo:language="ro" fo:country="RO" fo:font-style="normal" fo:font-weight="normal" officeooo:rsid="0006e974" style:font-size-asian="12pt" style:font-size-complex="12pt"/>
    </style:style>
    <style:style style:name="T24" style:family="text">
      <style:text-properties fo:font-variant="normal" fo:text-transform="none" fo:color="#222222" style:font-name="Times New Roman" fo:font-size="12pt" fo:letter-spacing="normal" fo:language="ro" fo:country="RO" fo:font-style="normal" fo:font-weight="normal" officeooo:rsid="0008ed75" style:font-size-asian="12pt" style:font-size-complex="12pt"/>
    </style:style>
    <style:style style:name="T25" style:family="text">
      <style:text-properties officeooo:rsid="000c2ae4"/>
    </style:style>
    <style:style style:name="T26" style:family="text">
      <style:text-properties officeooo:rsid="000e9b5f"/>
    </style:style>
    <style:style style:name="T27" style:family="text">
      <style:text-properties officeooo:rsid="00147915"/>
    </style:style>
    <style:style style:name="T28" style:family="text">
      <style:text-properties officeooo:rsid="0014d9ea"/>
    </style:style>
    <style:style style:name="T29" style:family="text">
      <style:text-properties officeooo:rsid="00194236"/>
    </style:style>
    <style:style style:name="T30" style:family="text">
      <style:text-properties officeooo:rsid="0019e80b"/>
    </style:style>
    <style:style style:name="T31" style:family="text">
      <style:text-properties officeooo:rsid="001a7489"/>
    </style:style>
    <style:style style:name="T32" style:family="text">
      <style:text-properties officeooo:rsid="001ac2a6"/>
    </style:style>
    <style:style style:name="T33" style:family="text">
      <style:text-properties officeooo:rsid="00214472"/>
    </style:style>
    <style:style style:name="gr1" style:family="graphic">
      <style:graphic-properties draw:textarea-horizontal-align="justify" draw:textarea-vertical-align="middle" draw:auto-grow-height="false" fo:min-height="1.453cm" fo:min-width="1.73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Fișă de lucru <text:span text:style-name="T32">nr 1.</text:span></text:p>
      <text:p text:style-name="P3">Clasa a VII-a B</text:p>
      <text:p text:style-name="P4">Citiți cu atenție textul următor de mai multe ori și rezolvă apoi cerințele: </text:p>
      <text:p text:style-name="P1">(Scena se petrece <text:span text:style-name="T3">î</text:span>ntr-un hotel din Abazzia. Sau cel puțin s-ar fi putut petrece.</text:p>
      <text:p text:style-name="P1">O după-amiază de vară. Soare. Căldură. Plictiseală.</text:p>
      <text:p text:style-name="P1"><text:span text:style-name="T2">M</text:span><text:span text:style-name="T4">u</text:span><text:span text:style-name="T2">safirul</text:span> sosește cu doi copii de <text:span text:style-name="T2">m</text:span><text:span text:style-name="T4">â</text:span><text:span text:style-name="T2">nă</text:span>. Un <text:span text:style-name="T15">hamal</text:span> aduce un munte de geamantane. Toți se opresc la cabina portarului de la hotelul, îi zicem, „Panonia”. Două minute de <text:span text:style-name="T15">parlamentări</text:span>, apoi <text:span text:style-name="T2">m</text:span><text:span text:style-name="T4">u</text:span><text:span text:style-name="T2">safirul</text:span> pleacă cu copiii, urmați de portar, înspre interiorul hotelului, printr-un labirint de coridoare. Portarul e foarte <text:span text:style-name="T16">limbu</text:span><text:span text:style-name="T6">t</text:span>.</text:p>
      <text:p text:style-name="P1">La o ușă se opresc cu toții. Intră. Începe scena.)</text:p>
      <text:p text:style-name="P1">Portarul: Cred că <text:span text:style-name="T15">odăile </text:span>acestea vor fi tocmai pe placul d-voastră… Cred și sunt sigur. Mai ales că amândouă împreună nu costă decât cincisprezece franci pe zi… Adică pardon!… D-voastră sunteți român?</text:p>
      <text:p text:style-name="P1">Clientul: Da.</text:p>
      <text:p text:style-name="P1">Portarul: Va să zică, ziarist?</text:p>
      <text:p text:style-name="P1">Clientul: Nu, domnule. Eu sunt dentist.</text:p>
      <text:p text:style-name="P1">Portarul: Nu se poate, domnule… Vă rog, gândiți-vă puțin, poate totuși sunteți și ziarist…</text:p>
      <text:p text:style-name="P1">Clientul: Ei, da, adevărat: scriu și eu din când în când la <text:span text:style-name="T15">gazete</text:span>, cu deosebire când sunt chestiuni importante la ordinea zilei.</text:p>
      <text:p text:style-name="P1">Portarul: Va să zică, nu mă înșelasem. Sunteți ziarist. Dar copilașii d-voastră? Și dumnealor sunt ziariști, nu? Nu?</text:p>
      <text:p text:style-name="P1">Clientul: Încă nu.</text:p>
      <text:p text:style-name="P1">Portarul: Va să zică, elevi de ziariști. Va să zică, viitori ziariști… Așa… Acuma ne-am lămurit… Ei bine, pentru aceste odăi d-voastră nu veți plăti decât paisp’ce franci…</text:p>
      <text:p text:style-name="P1">Clientul: O, dar și paisp’ce franci e prea scump.</text:p>
      <text:p text:style-name="P1">Portarul: Nu, mă rog. Vă înșelați. Paisp’ce franci e un preț redus. Un preț special. Ceva ca o ediție specială… Domnul Romanescu, celebrul redactor bucureștean, tot paisp’ce franci plătește pentru două odăi ca acestea… Știți, domnul <text:span text:style-name="T4">a</text:span>cela care făcea gălăgie în sala pașilor pierduți… L-ați văzut?… Acela care striga în gura mare: „Las’, că vă învăț eu minte!”</text:p>
      <text:p text:style-name="P1">Clientul: Te înșeli, prietene, te înșeli. Domnul acela nu e ziarist. Îl cunosc foarte bine. E un simplu agent de publicitate.</text:p>
      <text:p text:style-name="P1">Portarul: Va să zică, ziarist. Perfect! Și exact atâta plătește pentru două camere domnul redactor Popescu-Vasilești… cel care <text:span text:style-name="T16">răcnea</text:span> adineaori pe terasă: „<text:span text:style-name="T15">Mișelie</text:span>!<text:span text:style-name="T15"> Pungășie</text:span>! Las’, că vă arăt eu, <text:span text:style-name="T15">escrocilor</text:span>; vă dau eu la gazetă!”</text:p>
      <text:p text:style-name="P1">Clientul: Iar ești greșit, prietene, fiindcă nici domnul acela nu e ziarist. E un <text:span text:style-name="T15">negustor</text:span> de lemne și proprietar de tipografie.</text:p>
      <text:p text:style-name="P1"><text:soft-page-break/>Portarul: Aa, va să zică, are atâtea ziare câte vrea… Va să zică, e director de jurnale când dorește…</text:p>
      <text:p text:style-name="P1">Clientul: Ei, da… firește… Dar ia spune-mi, ce te face pe d-ta să mă iei pe mine drept ziarist?</text:p>
      <text:p text:style-name="P1">Portarul: Foarte simplu, domnule. Eu, domnule, sunt portar bătrân. Am văzut multă lume. Am avut de-a face cu tot felul de <text:span text:style-name="T21">nații</text:span>, dar încă n-am pomenit un român care să nu fie ziarist… De altmintrelea, să n-aveți nicio grije. Scrieți numai în registrul hotelului că sunteți ziarist, și tot se va aranja perfect… (După o pauză, cu o <text:span text:style-name="T16">obrăznicie</text:span> <text:span text:style-name="T15">revoltătoare</text:span>.) Totuși, domnule, îmi dați voie să vă spun că eu mă mir…</text:p>
      <text:p text:style-name="P1">Clientul: De ce te miri?</text:p>
      <text:p text:style-name="P1">Portarul: Că în România nu se găsește niciun om care să nu scrie la gazetă, care să nu fie îndemnat să-și exprime părerile la gazetă…</text:p>
      <text:p text:style-name="P1">Clientul (cu mândrie): Ehe…</text:p>
      <text:p text:style-name="P1">Portarul: Eu, domnule, știam că în viață mai sunt o sumedenie de alte ocupații în afară de <text:span text:style-name="T15">ziaristică</text:span>. Adică cum, nu sunt la d-voastră brutari? Nu sunt chelneri?</text:p>
      <text:p text:style-name="P1">Clientul: Negreșit, dar aceasta nu-i împiedică de a fi și ziariști. Brutarii, sau măcelarii, sau chelnerii sunt colaboratorii ziarelor <text:span text:style-name="T22">breslei</text:span><text:span text:style-name="T11"> </text:span>lor.</text:p>
      <text:p text:style-name="P1">Portarul: Am înțeles. În România toată lumea are câte o ocupație suplimentară, sau poate complimentară. Am înțeles… Va să zică, dacă cineva nu e ziarist de profesiune, cel puțin în orele libere se simte totuși obligat să scrie la gazete.</text:p>
      <text:p text:style-name="P1">Clientul: Exact.</text:p>
      <text:p text:style-name="P1">Portarul: Exact. Astfel se și înțelege că, deși la d-voastră toți oamenii sunt ziariști, totuși, aveți și cititori de ziare. Am înțeles. Unii scriu înainte de masă, iar după masă citesc, ceilalți citesc înainte de masă și după masă scriu… Am înțeles.</text:p>
      <text:p text:style-name="P1">Clientul: Afară de aceia, bineînțeles, care nu citesc deloc, care doar scriu… Dar acuma fii drăguț și-mi explică cum cunoașteți d-voastră așa de bine pe români. Sunt aici o mulțime de români care vorbesc perfect franțuzește…</text:p>
      <text:p text:style-name="P1">Portarul: Ei bine, după gălăgia pe care o fac, după țipetele lor. „Mișelie! Pungășie!”</text:p>
      <text:p text:style-name="P1">Clientul: Vorbește, prietene, nu te <text:span text:style-name="T15">jena</text:span>, căci eu, ce-i drept, sunt bucureștean, dar sunt bulgar. Ți-am spus că sunt român numai pentru că eram curios de ce întrebi.</text:p>
      <text:p text:style-name="P1">Portarul: A, d-voastră sunteți bulgar?… Va să zică, nu sunteți ziarist?</text:p>
      <text:p text:style-name="P1">Clientul: Firește că nu.</text:p>
      <text:p text:style-name="P1">Portarul: Atunci, scuzați. Prețul odăilor e numai zece franci…</text:p>
      <text:p text:style-name="P1">Clientul: Cum, va să zică, ziariștii români plătesc mai mult?</text:p>
      <text:p text:style-name="P1">Portarul: Negreșit. Toți ziariștii de paradă… Adică de ce să ne înjure și să ne <text:span text:style-name="T15">batjocorească</text:span> dumnealor degeaba? Noi primim, dar atunci să plătească gras, fie că sunt ziariști, fie că nu sunt… și dacă nu sunt, tant mieux!…</text:p>
      <text:p text:style-name="P2">(Și scena continuă sau <text:span text:style-name="T15">se isprăvește</text:span>. Cum vreți.) <text:s text:c="31"/><text:span text:style-name="T8"><text:s/></text:span><text:span text:style-name="T9">(</text:span><text:span text:style-name="T5">O scenă</text:span><text:span text:style-name="T7">, de Liviu Rebreanu</text:span><text:span text:style-name="T9">)</text:span></text:p>
      <text:p text:style-name="P1"/>
      <text:p text:style-name="P5"><text:soft-page-break/>Exerciții de vocabular pentru înțelegerea textului:</text:p>
      <text:p text:style-name="P25"><text:span text:style-name="T23">1. Descoperă, folosind </text:span><text:a xlink:type="simple" xlink:href="https://dexonline.ro/" text:style-name="Internet_20_link" text:visited-style-name="Visited_20_Internet_20_Link">https://dexonline.ro/</text:a> <text:span text:style-name="T23">, sensul contextual al următoarelor cuvinte din textul dat </text:span><text:span text:style-name="T24">și dă câte un sinonim potrivit</text:span><text:span text:style-name="T23">:</text:span></text:p>
      <text:p text:style-name="P6"><text:s/><text:span text:style-name="T11">hamal (-i) .............................................................................................................................................</text:span></text:p>
      <text:p text:style-name="P22">parlamentare (parlamentări)................................................................................................................</text:p>
      <text:p text:style-name="P23">limbut (-ă,-uți,-e)..................................................................................................................................</text:p>
      <text:p text:style-name="P22">gazetă (-e) ............................................................................................................................................</text:p>
      <text:p text:style-name="P6"><text:span text:style-name="T11"><text:s/></text:span><text:span text:style-name="T12">a răcni ..................................................................................................................................................</text:span></text:p>
      <text:p text:style-name="P24">mișelie ................................................................................................................................................... </text:p>
      <text:p text:style-name="P24">pungășie ................................................................................................................................................</text:p>
      <text:p text:style-name="P24">escroc (-i) ..............................................................................................................................................</text:p>
      <text:p text:style-name="P26">negustor (-i) ...........................................................................................................................................</text:p>
      <text:p text:style-name="P27">breaslă (-e)<text:span text:style-name="T17">..............................................................................................................................................</text:span></text:p>
      <text:p text:style-name="P28">a se jena<text:span text:style-name="T17"> .................................................................................................................................................</text:span></text:p>
      <text:p text:style-name="P28">a batjocori<text:span text:style-name="T17"> ..............................................................................................................................................</text:span></text:p>
      <text:p text:style-name="P29">a se isprăvi ............................................................................................................................................</text:p>
      <text:p text:style-name="P29"/>
      <text:p text:style-name="P31">2. <text:span text:style-name="T25">Traduce, cu ajutorul Google Traducere, expresia:</text:span></text:p>
      <text:p text:style-name="P31"><text:span text:style-name="T13">tant mieux ...................................................................</text:span><text:span text:style-name="T25"> </text:span></text:p>
      <text:p text:style-name="P32">3. Alcătuiește enunțuri cu sinonimele contextuale ale cuvintelor din text:</text:p>
      <text:p text:style-name="P32"><text:span text:style-name="T11">sumedenie</text:span> = .....................................................</text:p>
      <text:p text:style-name="P32">................................................................................................................................................................</text:p>
      <text:p text:style-name="P32"><text:span text:style-name="T11">odaie (-ăi)</text:span> = .....................................................</text:p>
      <text:p text:style-name="P32">................................................................................................................................................................</text:p>
      <text:p text:style-name="P34"><text:span text:style-name="T11">a se înșela</text:span> <text:span text:style-name="T26">= ........................................</text:span></text:p>
      <text:p text:style-name="P34">................................................................................................................................................................</text:p>
      <text:p text:style-name="P33"><text:span text:style-name="T11">obrăznicie </text:span>= ..................................................</text:p>
      <text:p text:style-name="P39">................................................................................................................................................................</text:p>
      <text:p text:style-name="P30">revoltător (-toare, -i, -oare)<text:span text:style-name="T17"> = ..................................................</text:span></text:p>
      <text:p text:style-name="P34">................................................................................................................................................................</text:p>
      <text:p text:style-name="P30">ziaristică <text:span text:style-name="T17">= ..................................................</text:span></text:p>
      <text:p text:style-name="P34">...............................................................................................................................................................</text:p>
      <text:p text:style-name="P34"><text:span text:style-name="T33">4</text:span>. Identifică forma actuală, literară a cuvinteler:</text:p>
      <text:p text:style-name="P13">paisp’ce ....................................................</text:p>
      <text:p text:style-name="P14">complimentară ..........................................</text:p>
      <text:p text:style-name="P15">grije ..........................................................</text:p>
      <text:p text:style-name="P16">altmintrelea ...............................................</text:p>
      <text:p text:style-name="P9"><text:span text:style-name="T33">5</text:span>. Formulează câte două enunțuri pentru a demostra omonimia (cuvântul are două sensuri diferite) acestor cuvinte din text:</text:p>
      <text:p text:style-name="P9"><text:span text:style-name="T11">noi</text:span> (pronume personal) .....................................................................................................................</text:p>
      <text:p text:style-name="P9"><text:s text:c="6"/>(adjectiv propriu-zis)....................................................................................................................</text:p>
      <text:p text:style-name="P15">ei<text:span text:style-name="T17"> (pronume personal) ........................................................................................................................</text:span></text:p>
      <text:p text:style-name="P9"><text:s text:c="4"/>(interjecție) .....................................................................................................................................</text:p>
      <text:p text:style-name="P16"><text:soft-page-break/>dar <text:span text:style-name="T17">(substantiv comun) ........................................................................................................................</text:span></text:p>
      <text:p text:style-name="P10"><text:s text:c="5"/>(conjuncție coordonatoare adversativă) .........................................................................................</text:p>
      <text:p text:style-name="P16">mai <text:span text:style-name="T17">(substantiv comun) ......................................................................................................................</text:span></text:p>
      <text:p text:style-name="P16"><text:span text:style-name="T17"><text:s text:c="7"/>(adverb</text:span><text:span text:style-name="T18">) .......................................................................................................................................</text:span></text:p>
      <text:p text:style-name="P21"><text:span text:style-name="T18">d</text:span><text:span text:style-name="T17">acă (substantiv comun/adjectiv)........................................................................................................</text:span></text:p>
      <text:p text:style-name="P11"><text:s text:c="9"/>(conjuncție subordonatoare) ......................................................................................................</text:p>
      <text:p text:style-name="P17"><text:span text:style-name="T20">6</text:span><text:span text:style-name="T17">. Identifică </text:span><text:span text:style-name="T19">5 cuvinte din text ce aparțin câmpului lexical al cuvântului </text:span><text:span text:style-name="T27">ziar.</text:span></text:p>
      <text:p text:style-name="P17"/>
      <text:p text:style-name="P12"><draw:custom-shape text:anchor-type="paragraph" draw:z-index="0" draw:name="Shape1" draw:style-name="gr1" draw:text-style-name="P44" svg:width="2.456cm" svg:height="2.054cm" svg:x="6.724cm" svg:y="-0.226cm"><text:p text:style-name="P44">ziar</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paragraph" draw:z-index="1" draw:name="Shape2" draw:style-name="gr2" draw:text-style-name="P44" svg:x1="9.179cm" svg:y1="0.536cm" svg:x2="10.195cm" svg:y2="0.36cm"><text:p/></draw:line><draw:line text:anchor-type="paragraph" draw:z-index="3" draw:name="Shape4" draw:style-name="gr2" draw:text-style-name="P44" svg:x1="6.83cm" svg:y1="0.389cm" svg:x2="5.581cm" svg:y2="0.191cm"><text:p/></draw:line></text:p>
      <text:p text:style-name="P15"/>
      <text:p text:style-name="P26"><draw:line text:anchor-type="paragraph" draw:z-index="2" draw:name="Shape3" draw:style-name="gr2" draw:text-style-name="P44" svg:x1="8.968cm" svg:y1="-0.064cm" svg:x2="9.878cm" svg:y2="0.74cm"><text:p/></draw:line><draw:line text:anchor-type="paragraph" draw:z-index="4" draw:name="Shape5" draw:style-name="gr2" draw:text-style-name="P44" svg:x1="6.914cm" svg:y1="-0.064cm" svg:x2="5.877cm" svg:y2="0.416cm"><text:p/></draw:line><draw:line text:anchor-type="paragraph" draw:z-index="5" draw:name="Shape6" draw:style-name="gr2" draw:text-style-name="P44" svg:x1="7.973cm" svg:y1="0.36cm" svg:x2="7.973cm" svg:y2="1.334cm"><text:p/></draw:line></text:p>
      <text:p text:style-name="P26"/>
      <text:p text:style-name="P26"/>
      <text:p text:style-name="P26"/>
      <text:p text:style-name="P40"/>
      <text:p text:style-name="P35"><text:span text:style-name="T33">7</text:span>. Explică cum s-au format prin derivare cu sufixe/prefixe următoarele cuvinte din text:</text:p>
      <text:p text:style-name="P35">(<text:span text:style-name="T1">Model</text:span>: <text:span text:style-name="T28">ziarist= cuvânt derivat cu sufixul ”-ist” de la cuvântul de bază ”ziar”)</text:span></text:p>
      <text:p text:style-name="P38"><text:span text:style-name="T11">plictiseală</text:span> = ..........................................................................................................................................</text:p>
      <text:p text:style-name="P36"><text:span text:style-name="T11">copilaș</text:span>= .................................................................................................................................................</text:p>
      <text:p text:style-name="P37"><text:span text:style-name="T11">franțuzește</text:span> = ..........................................................................................................................................</text:p>
      <text:p text:style-name="P37"><text:span text:style-name="T11">bucureștean</text:span> = ........................................................................................................................................</text:p>
      <text:p text:style-name="P37"><text:span text:style-name="T11">Românie</text:span> = .............................................................................................................................................</text:p>
      <text:p text:style-name="P37"><text:span text:style-name="T11">mândrie</text:span> = ..............................................................................................................................................</text:p>
      <text:p text:style-name="P37"><text:span text:style-name="T11">mulțime</text:span> = ..............................................................................................................................................</text:p>
      <text:p text:style-name="P37"/>
      <text:p text:style-name="P38"><text:span text:style-name="T33">8</text:span>. Subliniați cuvintele compuse din enunțurile următoare și explicați cum s-au format:</text:p>
      <text:p text:style-name="P18"><text:s/>(<text:span text:style-name="T1">Model</text:span> : O <text:span text:style-name="T15">după-amiază</text:span> de vară.</text:p>
      <text:p text:style-name="P18">după-amiază= cuv<text:span text:style-name="T29">ânt compus din prepoziția ”după” +substantivul comun ”amiază”)</text:span></text:p>
      <text:p text:style-name="P19"><text:span text:style-name="T29">”</text:span>amândouă împreună nu costă decât cincisprezece franci<text:span text:style-name="T29">”</text:span></text:p>
      <text:p text:style-name="P7">................................................................................................................................................................................................................................................................................................................................</text:p>
      <text:p text:style-name="P7">................................................................................................................................................................</text:p>
      <text:p text:style-name="P19"><text:s/><text:span text:style-name="T29">”</text:span>D-voastră sunteți român?<text:span text:style-name="T29">”</text:span></text:p>
      <text:p text:style-name="P19">................................................................................................................................................................</text:p>
      <text:p text:style-name="P19"><text:span text:style-name="T29">”</text:span>dacă cineva nu e ziarist de profesiune<text:span text:style-name="T29">” </text:span></text:p>
      <text:p text:style-name="P19">................................................................................................................................................................</text:p>
      <text:p text:style-name="P20"><text:s/><text:span text:style-name="T30">”</text:span>Afară de aceia, bineînțeles, care nu citesc deloc<text:span text:style-name="T30">”</text:span></text:p>
      <text:p text:style-name="P20">................................................................................................................................................................................................................................................................................................................................</text:p>
      <text:p text:style-name="P8"><text:s/><text:span text:style-name="T31">”</text:span><text:span text:style-name="T10">Astfel se și înțelege</text:span><text:span text:style-name="T14">”</text:span></text:p>
      <text:p text:style-name="P41">...............................................................................................................................................................</text:p>
      <text:p text:style-name="P42"><text:soft-page-break/>TEMĂ DE CASĂ</text:p>
      <text:p text:style-name="P43"><text:s/>Rezolvați exercițiile 1-4 de pe paginile 66-67 din Caietul de Exerciți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08T20:48:49.717000000</meta:creation-date>
    <dc:title>A4</dc:title>
    <meta:editing-duration>PT3H9M32S</meta:editing-duration>
    <meta:editing-cycles>17</meta:editing-cycles>
    <meta:generator>LibreOffice/6.1.6.3$Windows_X86_64 LibreOffice_project/5896ab1714085361c45cf540f76f60673dd96a72</meta:generator>
    <dc:date>2020-03-17T11:36:39.261000000</dc:date>
    <meta:document-statistic meta:table-count="0" meta:image-count="0" meta:object-count="0" meta:page-count="5" meta:paragraph-count="113" meta:word-count="1128" meta:character-count="13563" meta:non-whitespace-character-count="12474"/>
    <meta:template xlink:type="simple" xlink:actuate="onRequest" xlink:title="A4" xlink:href="file:///C:/Users/Inspiron/AppData/Roaming/LibreOffice/4/user/template/A4.ott" meta:date="2020-03-08T20:48:49.046000000"/>
  </office:meta>
</office:document-meta>
</file>