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006cm" table:align="margins"/>
    </style:style>
    <style:style style:name="Table1.A" style:family="table-column">
      <style:table-column-properties style:column-width="11.599cm" style:rel-column-width="44700*"/>
    </style:style>
    <style:style style:name="Table1.B" style:family="table-column">
      <style:table-column-properties style:column-width="5.406cm" style:rel-column-width="20835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17.006cm" table:align="margins"/>
    </style:style>
    <style:style style:name="Table2.A" style:family="table-column">
      <style:table-column-properties style:column-width="11.091cm" style:rel-column-width="42742*"/>
    </style:style>
    <style:style style:name="Table2.B" style:family="table-column">
      <style:table-column-properties style:column-width="5.914cm" style:rel-column-width="22793*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16.933cm" fo:margin-left="0.074cm" table:align="left"/>
    </style:style>
    <style:style style:name="Table3.A" style:family="table-column">
      <style:table-column-properties style:column-width="5.609cm"/>
    </style:style>
    <style:style style:name="Table3.B" style:family="table-column">
      <style:table-column-properties style:column-width="5.673cm"/>
    </style:style>
    <style:style style:name="Table3.C" style:family="table-column">
      <style:table-column-properties style:column-width="5.652cm"/>
    </style:style>
    <style:style style:name="Tab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064baf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0b5ed4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fo:font-weight="bold" officeooo:rsid="000541d4" officeooo:paragraph-rsid="00025f01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fo:font-weight="bold" officeooo:rsid="00025f01" officeooo:paragraph-rsid="00025f01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fo:font-weight="bold" officeooo:rsid="00025f01" officeooo:paragraph-rsid="00068a4c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fo:font-weight="bold" officeooo:rsid="00043012" officeooo:paragraph-rsid="00043012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fo:font-weight="bold" officeooo:rsid="00063008" officeooo:paragraph-rsid="00063008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064baf" officeooo:paragraph-rsid="00064baf" style:font-size-asian="12pt" style:font-size-complex="12pt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0ab3c3" officeooo:paragraph-rsid="000ab3c3" style:font-size-asian="12pt" style:font-size-complex="12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0b5ed4" style:font-size-asian="12pt" style:font-size-complex="12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0bc947" style:font-size-asian="12pt" style:font-size-complex="12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0cb9b8" style:font-size-asian="12pt" style:font-size-complex="12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0d1f7d" style:font-size-asian="12pt" style:font-size-complex="12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137043" style:font-size-asian="12pt" style:font-size-complex="12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13f203" style:font-size-asian="12pt" style:font-size-complex="12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15d531" style:font-size-asian="12pt" style:font-size-complex="12pt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0fb73f" officeooo:paragraph-rsid="000fb73f" style:font-size-asian="12pt" style:font-size-complex="12pt"/>
    </style:style>
    <style:style style:name="P1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18e005" officeooo:paragraph-rsid="0018e005" style:font-size-asian="12pt" style:font-size-complex="12pt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18e005" officeooo:paragraph-rsid="0018e4c6" style:font-size-asian="12pt" style:font-size-complex="12pt"/>
    </style:style>
    <style:style style:name="P2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18e005" officeooo:paragraph-rsid="0018f0f9" style:font-size-asian="12pt" style:font-size-complex="12pt"/>
    </style:style>
    <style:style style:name="P2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18e4c6" officeooo:paragraph-rsid="0018e4c6" style:font-size-asian="12pt" style:font-size-complex="12pt"/>
    </style:style>
    <style:style style:name="P2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text-outline="false" style:text-line-through-style="none" style:text-line-through-type="none" style:font-name="Times New Roman" fo:font-size="12pt" fo:letter-spacing="normal" fo:language="ro" fo:country="RO" fo:font-style="normal" fo:text-shadow="none" style:text-underline-style="none" fo:font-weight="normal" officeooo:rsid="00025f01" officeooo:paragraph-rsid="00064ba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text-outline="false" style:text-line-through-style="none" style:text-line-through-type="none" style:font-name="Times New Roman" fo:font-size="12pt" fo:letter-spacing="normal" fo:language="ro" fo:country="RO" fo:font-style="normal" fo:text-shadow="none" style:text-underline-style="none" fo:font-weight="normal" officeooo:rsid="00025f01" officeooo:paragraph-rsid="00072c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officeooo:paragraph-rsid="000b5ed4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5ed4" officeooo:paragraph-rsid="000bc9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c947" officeooo:paragraph-rsid="000b5e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c947" officeooo:paragraph-rsid="000cb9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4baf" officeooo:paragraph-rsid="00064ba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b5ed4" officeooo:paragraph-rsid="000b5ed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fo:font-weight="normal" officeooo:rsid="00025f01" officeooo:paragraph-rsid="00025f01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fo:font-weight="normal" officeooo:rsid="00043012" officeooo:paragraph-rsid="00043012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fo:font-weight="normal" officeooo:rsid="00063008" officeooo:paragraph-rsid="00043012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fo:font-weight="normal" officeooo:rsid="00063008" officeooo:paragraph-rsid="00063008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fo:font-weight="normal" officeooo:rsid="000ab3c3" officeooo:paragraph-rsid="00064baf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fo:font-weight="normal" officeooo:rsid="000b5ed4" officeooo:paragraph-rsid="000ab3c3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fo:font-weight="normal" officeooo:rsid="001145a1" officeooo:paragraph-rsid="000fb73f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fo:font-weight="normal" officeooo:rsid="0018e4c6" officeooo:paragraph-rsid="0018f0f9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fo:font-weight="normal" officeooo:rsid="0019730b" officeooo:paragraph-rsid="0019730b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fo:font-weight="normal" officeooo:rsid="001f605d" officeooo:paragraph-rsid="001f605d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fo:font-weight="normal" officeooo:rsid="002942eb" officeooo:paragraph-rsid="002942eb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fo:font-weight="bold" officeooo:rsid="002942eb" officeooo:paragraph-rsid="002942eb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fo:font-weight="bold" officeooo:rsid="002942eb" officeooo:paragraph-rsid="002942eb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18f0f9" officeooo:paragraph-rsid="0018f0f9" style:font-size-asian="12pt" style:font-size-complex="12pt"/>
    </style:style>
    <style:style style:name="P4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1cf2ec" officeooo:paragraph-rsid="001cf2ec" style:font-size-asian="12pt" style:font-size-complex="12pt"/>
    </style:style>
    <style:style style:name="P4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23669e" style:font-size-asian="12pt" style:font-size-complex="12pt"/>
    </style:style>
    <style:style style:name="P4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2540a1" style:font-size-asian="12pt" style:font-size-complex="12pt"/>
    </style:style>
    <style:style style:name="P4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b5ed4" officeooo:paragraph-rsid="000cb9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204a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20e7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2124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227e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2366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o" fo:country="RO" fo:font-style="normal" fo:text-shadow="none" style:text-underline-style="none" fo:font-weight="normal" officeooo:rsid="00204a48" officeooo:paragraph-rsid="00204a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o" fo:country="RO" fo:font-style="normal" fo:text-shadow="none" style:text-underline-style="none" fo:font-weight="normal" officeooo:rsid="0020e7f8" officeooo:paragraph-rsid="0020e7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o" fo:country="RO" fo:font-style="normal" fo:text-shadow="none" style:text-underline-style="none" fo:font-weight="normal" officeooo:rsid="00212446" officeooo:paragraph-rsid="002124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o" fo:country="RO" fo:font-style="normal" fo:text-shadow="none" style:text-underline-style="none" fo:font-weight="normal" officeooo:rsid="00227e43" officeooo:paragraph-rsid="00227e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o" fo:country="RO" fo:font-style="normal" fo:text-shadow="none" style:text-underline-style="none" fo:font-weight="normal" officeooo:rsid="002540a1" officeooo:paragraph-rsid="002540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o" fo:country="RO" fo:font-style="normal" fo:text-shadow="none" style:text-underline-style="none" fo:font-weight="bold" officeooo:rsid="001f605d" officeooo:paragraph-rsid="001f605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o" fo:country="RO" fo:font-style="normal" fo:text-shadow="none" style:text-underline-style="none" fo:font-weight="bold" officeooo:rsid="001f605d" officeooo:paragraph-rsid="001f605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ac2a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43012" style:font-weight-asian="normal" style:font-weight-complex="normal"/>
    </style:style>
    <style:style style:name="T4" style:family="text">
      <style:text-properties fo:font-weight="normal" officeooo:rsid="00063008" style:font-weight-asian="normal" style:font-weight-complex="normal"/>
    </style:style>
    <style:style style:name="T5" style:family="text">
      <style:text-properties fo:font-weight="normal" officeooo:rsid="00095ccc" style:font-weight-asian="normal" style:font-weight-complex="normal"/>
    </style:style>
    <style:style style:name="T6" style:family="text">
      <style:text-properties officeooo:rsid="00043012"/>
    </style:style>
    <style:style style:name="T7" style:family="text">
      <style:text-properties officeooo:rsid="00063008"/>
    </style:style>
    <style:style style:name="T8" style:family="text">
      <style:text-properties fo:language="ro" fo:country="RO" officeooo:rsid="000541d4"/>
    </style:style>
    <style:style style:name="T9" style:family="text">
      <style:text-properties fo:language="ro" fo:country="RO" officeooo:rsid="00032467"/>
    </style:style>
    <style:style style:name="T10" style:family="text">
      <style:text-properties fo:language="ro" fo:country="RO" style:font-weight-asian="normal" style:font-weight-complex="normal"/>
    </style:style>
    <style:style style:name="T11" style:family="text">
      <style:text-properties fo:language="ro" fo:country="RO" officeooo:rsid="00063008" style:font-weight-asian="normal" style:font-weight-complex="normal"/>
    </style:style>
    <style:style style:name="T12" style:family="text">
      <style:text-properties fo:language="ro" fo:country="RO" officeooo:rsid="000ab3c3" style:font-weight-asian="normal" style:font-weight-complex="normal"/>
    </style:style>
    <style:style style:name="T13" style:family="text">
      <style:text-properties fo:language="ro" fo:country="RO" officeooo:rsid="000af7f5" style:font-weight-asian="normal" style:font-weight-complex="normal"/>
    </style:style>
    <style:style style:name="T14" style:family="text">
      <style:text-properties fo:language="ro" fo:country="RO" officeooo:rsid="000b5ed4" style:font-weight-asian="normal" style:font-weight-complex="normal"/>
    </style:style>
    <style:style style:name="T15" style:family="text">
      <style:text-properties fo:language="ro" fo:country="RO" officeooo:rsid="001145a1" style:font-weight-asian="normal" style:font-weight-complex="normal"/>
    </style:style>
    <style:style style:name="T16" style:family="text">
      <style:text-properties fo:language="ro" fo:country="RO" officeooo:rsid="0018e4c6" style:font-weight-asian="normal" style:font-weight-complex="normal"/>
    </style:style>
    <style:style style:name="T17" style:family="text">
      <style:text-properties fo:language="ro" fo:country="RO" officeooo:rsid="0018f0f9" style:font-weight-asian="normal" style:font-weight-complex="normal"/>
    </style:style>
    <style:style style:name="T18" style:family="text">
      <style:text-properties fo:language="ro" fo:country="RO" officeooo:rsid="0019730b" style:font-weight-asian="normal" style:font-weight-complex="normal"/>
    </style:style>
    <style:style style:name="T19" style:family="text">
      <style:text-properties fo:language="ro" fo:country="RO" officeooo:rsid="001b144b" style:font-weight-asian="normal" style:font-weight-complex="normal"/>
    </style:style>
    <style:style style:name="T20" style:family="text">
      <style:text-properties fo:language="ro" fo:country="RO" style:text-underline-style="solid" style:text-underline-width="auto" style:text-underline-color="font-color" officeooo:rsid="0006a4da"/>
    </style:style>
    <style:style style:name="T21" style:family="text">
      <style:text-properties fo:language="ro" fo:country="RO" officeooo:rsid="00204a48"/>
    </style:style>
    <style:style style:name="T22" style:family="text">
      <style:text-properties fo:language="ro" fo:country="RO" officeooo:rsid="0020e7f8"/>
    </style:style>
    <style:style style:name="T23" style:family="text">
      <style:text-properties fo:language="ro" fo:country="RO" officeooo:rsid="00212446"/>
    </style:style>
    <style:style style:name="T24" style:family="text">
      <style:text-properties fo:language="ro" fo:country="RO" officeooo:rsid="002540a1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officeooo:rsid="000541d4" style:font-weight-asian="normal" style:font-weight-complex="normal"/>
    </style:style>
    <style:style style:name="T27" style:family="text">
      <style:text-properties officeooo:rsid="00063008" style:font-weight-asian="normal" style:font-weight-complex="normal"/>
    </style:style>
    <style:style style:name="T28" style:family="text">
      <style:text-properties officeooo:rsid="0006a4da" style:font-weight-asian="normal" style:font-weight-complex="normal"/>
    </style:style>
    <style:style style:name="T29" style:family="text">
      <style:text-properties officeooo:rsid="00064baf" style:font-weight-asian="normal" style:font-weight-complex="normal"/>
    </style:style>
    <style:style style:name="T30" style:family="text">
      <style:text-properties officeooo:rsid="00072cd1" style:font-weight-asian="normal" style:font-weight-complex="normal"/>
    </style:style>
    <style:style style:name="T31" style:family="text">
      <style:text-properties officeooo:rsid="0008eb71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 officeooo:rsid="00063008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 style:font-style-asian="normal" style:font-style-complex="normal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style:font-style-asian="normal" style:font-style-complex="normal"/>
    </style:style>
    <style:style style:name="T38" style:family="text">
      <style:text-properties officeooo:rsid="00064baf"/>
    </style:style>
    <style:style style:name="T39" style:family="text">
      <style:text-properties officeooo:rsid="000ab3c3"/>
    </style:style>
    <style:style style:name="T40" style:family="text">
      <style:text-properties officeooo:rsid="000b5ed4"/>
    </style:style>
    <style:style style:name="T41" style:family="text"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 style:text-overline-style="none" style:text-overline-color="font-color"/>
    </style:style>
    <style:style style:name="T42" style:family="text">
      <style:text-properties style:text-outline="false" style:text-line-through-style="none" style:text-line-through-type="none" fo:text-shadow="none" style:text-underline-style="none" officeooo:rsid="000b5ed4" style:font-style-asian="normal" style:font-weight-asian="normal" style:font-style-complex="normal" style:font-weight-complex="normal" style:text-overline-style="none" style:text-overline-color="font-color"/>
    </style:style>
    <style:style style:name="T43" style:family="text">
      <style:text-properties style:text-outline="false" style:text-line-through-style="none" style:text-line-through-type="none" fo:language="ro" fo:country="RO" fo:text-shadow="none" style:text-underline-style="none" officeooo:rsid="000b5ed4" style:font-style-asian="normal" style:font-weight-asian="normal" style:font-style-complex="normal" style:font-weight-complex="normal" style:text-overline-style="none" style:text-overline-color="font-color"/>
    </style:style>
    <style:style style:name="T44" style:family="text">
      <style:text-properties style:text-outline="false" style:text-line-through-style="none" style:text-line-through-type="none" fo:language="ro" fo:country="RO" fo:text-shadow="none" style:text-underline-style="none" officeooo:rsid="0018e4c6" style:font-style-asian="normal" style:font-weight-asian="normal" style:font-style-complex="normal" style:font-weight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5e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1f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officeooo:rsid="000cb9b8"/>
    </style:style>
    <style:style style:name="T49" style:family="text">
      <style:text-properties officeooo:rsid="00137043"/>
    </style:style>
    <style:style style:name="T50" style:family="text">
      <style:text-properties officeooo:rsid="0015d531"/>
    </style:style>
    <style:style style:name="T51" style:family="text">
      <style:text-properties officeooo:rsid="0015d679"/>
    </style:style>
    <style:style style:name="T52" style:family="text">
      <style:text-properties officeooo:rsid="0017710f"/>
    </style:style>
    <style:style style:name="T53" style:family="text">
      <style:text-properties officeooo:rsid="0017b7c4"/>
    </style:style>
    <style:style style:name="T54" style:family="text">
      <style:text-properties officeooo:rsid="0018e005"/>
    </style:style>
    <style:style style:name="T55" style:family="text">
      <style:text-properties officeooo:rsid="001cf2ec"/>
    </style:style>
    <style:style style:name="T56" style:family="text">
      <style:text-properties officeooo:rsid="001f605d"/>
    </style:style>
    <style:style style:name="T57" style:family="text">
      <style:text-properties officeooo:rsid="0020e7f8"/>
    </style:style>
    <style:style style:name="T58" style:family="text">
      <style:text-properties officeooo:rsid="00215f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ișă de lucru <text:span text:style-name="T1">nr 2.</text:span></text:p>
      <text:p text:style-name="P3">Clasa a VII-a B</text:p>
      <text:p text:style-name="P4">Recitește cu atenție textul ” O scenă”, de Liviu Rebreanu, apoi rezolvă cerințele:</text:p>
      <text:p text:style-name="P4">1. <text:span text:style-name="T2">Transcrie indici spațiali și temporali din textul dat. (cuvinte ce se referă la locul și timpul acțiunii)</text:span></text:p>
      <text:p text:style-name="P32">Indici spațiali (locul acțiunii): ..............................................................................................................</text:p>
      <text:p text:style-name="P32">Indici temporali (timpul acțiunii): ........................................................................................................</text:p>
      <text:p text:style-name="P5"><text:span text:style-name="T2">2. Identifică personajele care sunt prezentate în indicațiile scenice/</text:span><text:span text:style-name="T3">în didascalii</text:span><text:span text:style-name="T2"> </text:span><text:span text:style-name="T3">de la începutul textului, </text:span><text:span text:style-name="T2">scrise între paranteze.</text:span></text:p>
      <text:p text:style-name="P5"><text:span text:style-name="T6">(Indicațiile scenice sunt instrucțiuni </text:span>date de autor <text:span text:style-name="T6">pentru reprezentarea pe scenă a piesei, cuprinde informații referitoare la decor, la atitudinea și reacția personajelor, la mișcarea lor pe scenă, etc)</text:span></text:p>
      <text:p text:style-name="P32">...............................................................................................................................................................</text:p>
      <text:p text:style-name="P33">3. Numește personajele care iau parte la schimbul de replici (la dialog).</text:p>
      <text:p text:style-name="P33">...............................................................................................................................................................</text:p>
      <text:p text:style-name="P6"><text:span text:style-name="T2">4. </text:span><text:span text:style-name="T4">Identifică modul de expunere principal folosit de autor în acest text și dă un exemplu:</text:span></text:p>
      <text:p text:style-name="P34">................................................................................................................................................................</text:p>
      <text:p text:style-name="P35">Exemplu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span text:style-name="T2">5. Identifică modurile de expunere prezente în indicațiile scenice/ în didascalii </text:span><text:span text:style-name="T5">: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0"><text:s/><text:span text:style-name="T38">Exemplu </text:span></text:p>
          </table:table-cell>
          <table:table-cell table:style-name="Table1.B1" office:value-type="string">
            <text:p text:style-name="P29">Modul de expunere folosit</text:p>
          </table:table-cell>
        </table:table-row>
        <table:table-row>
          <table:table-cell table:style-name="Table1.A2" office:value-type="string">
            <text:p text:style-name="P23"><text:span text:style-name="T27">”</text:span><text:span text:style-name="T25">M</text:span><text:span text:style-name="T26">u</text:span><text:span text:style-name="T25">safirul sosește cu doi copii de m</text:span><text:span text:style-name="T26">â</text:span><text:span text:style-name="T25">nă. Un </text:span><text:span text:style-name="T33">hamal</text:span><text:span text:style-name="T25"> aduce un munte de geamantane. Toți se opresc la cabina portarului de la hotelul </text:span><text:span text:style-name="T27">(</text:span><text:span text:style-name="T25">...</text:span><text:span text:style-name="T27">)</text:span><text:span text:style-name="T25">Două minute de </text:span><text:span text:style-name="T33">parlamentări</text:span><text:span text:style-name="T25">, apoi m</text:span><text:span text:style-name="T26">u</text:span><text:span text:style-name="T25">safirul pleacă cu copiii, urmați de portar </text:span><text:span text:style-name="T29">(</text:span><text:span text:style-name="T25">...</text:span><text:span text:style-name="T29">)La o ușă se opresc cu toții. Intră. Începe scena.</text:span><text:span text:style-name="T27">” </text:span><text:span text:style-name="T30">”</text:span><text:span text:style-name="T27">Și scena continuă sau </text:span><text:span text:style-name="T34">se isprăvește</text:span><text:span text:style-name="T27">. Cum vreți.</text:span><text:span text:style-name="T30">”</text:span></text:p>
          </table:table-cell>
          <table:table-cell table:style-name="Table1.B2" office:value-type="string">
            <text:p text:style-name="P25">……………………. <text:span text:style-name="T39">la persoana ……………...</text:span></text:p>
          </table:table-cell>
        </table:table-row>
        <table:table-row>
          <table:table-cell table:style-name="Table1.A2" office:value-type="string">
            <text:p text:style-name="P1"><text:span text:style-name="T7">”</text:span>Scena se petrece <text:span text:style-name="T9">î</text:span>ntr-un hotel din Abazzia. </text:p>
            <text:p text:style-name="P22"><text:span text:style-name="T27">O după-amiază de vară. Soare. Căldură. Plictiseală. (...)Portarul e foarte limbu</text:span><text:span text:style-name="T28">t</text:span><text:span text:style-name="T27">.” </text:span></text:p>
            <text:p text:style-name="P23"><text:span text:style-name="T31">”</text:span><text:span text:style-name="T30">P</text:span><text:span text:style-name="T27">ortarul: </text:span><text:span text:style-name="T30">(</text:span><text:span text:style-name="T27">...</text:span><text:span text:style-name="T30">)</text:span><text:span text:style-name="T27">(După o pauză, cu o </text:span><text:span text:style-name="T34">obrăznicie</text:span><text:span text:style-name="T27"> </text:span><text:span text:style-name="T34">revoltătoare</text:span><text:span text:style-name="T27">.)</text:span></text:p>
            <text:p text:style-name="P23"><text:span text:style-name="T27">Clientul (cu mândrie):</text:span><text:span text:style-name="T31">”</text:span></text:p>
          </table:table-cell>
          <table:table-cell table:style-name="Table1.B2" office:value-type="string">
            <text:p text:style-name="P25">…………………………...</text:p>
          </table:table-cell>
        </table:table-row>
      </table:table>
      <text:p text:style-name="P35"/>
      <text:p text:style-name="P8"><text:span text:style-name="T11">6. </text:span><text:span text:style-name="T12">Transcrie indicațiile scenice care se referă la:</text:span></text:p>
      <text:p text:style-name="P36">-decor: ...................................................................................................................................................</text:p>
      <text:p text:style-name="P8"><text:soft-page-break/><text:span text:style-name="T12">- mișcarea </text:span><text:span text:style-name="T13">pe scenă</text:span><text:span text:style-name="T12"> a personajelor: .....................................................................................................</text:span></text:p>
      <text:p text:style-name="P36">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</text:p>
      <text:p text:style-name="P36">- atitudinea personajelor: 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</text:p>
      <text:p text:style-name="P36">- trăsăturile personajelor( personajului): ..............................................................................................</text:p>
      <text:p text:style-name="P9"><text:span text:style-name="T10">7. </text:span><text:span text:style-name="T14">Formulați ideile principale din textul dat pe baza modelului.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1">Fragmente din text</text:p>
          </table:table-cell>
          <table:table-cell table:style-name="Table2.B1" office:value-type="string">
            <text:p text:style-name="P31">Ideile principale</text:p>
          </table:table-cell>
        </table:table-row>
        <table:table-row>
          <table:table-cell table:style-name="Table2.A2" office:value-type="string">
            <text:p text:style-name="P2"><text:span text:style-name="T40">(</text:span>Scena se petrece <text:span text:style-name="T9">î</text:span>ntr-un hotel din Abazzia. <text:span text:style-name="T40">(…) Musafirul sosește (...)</text:span><text:span text:style-name="T41"> Începe scena.</text:span><text:span text:style-name="T42">)</text:span></text:p>
            <text:p text:style-name="P10"/>
          </table:table-cell>
          <table:table-cell table:style-name="Table2.B2" office:value-type="string">
            <text:p text:style-name="P24"><text:span text:style-name="T45">Un musafir cu doi copii este condus de portarul unui hotel în </text:span><text:span text:style-name="T46">camerele lor.</text:span></text:p>
            <text:p text:style-name="P27"/>
          </table:table-cell>
        </table:table-row>
        <table:table-row>
          <table:table-cell table:style-name="Table2.A2" office:value-type="string">
            <text:p text:style-name="P11">Portarul: Cred că <text:span text:style-name="T32">odăile </text:span>acestea vor fi tocmai pe placul d-voastră… Cred și sunt sigur. Mai ales că amândouă împreună nu costă decât cincisprezece franci pe zi<text:span text:style-name="T53">(</text:span>…<text:span text:style-name="T53">)</text:span> D-voastră sunteți român?</text:p>
            <text:p text:style-name="P11">Clientul: Da.</text:p>
          </table:table-cell>
          <table:table-cell table:style-name="Table2.B2" office:value-type="string">
            <text:p text:style-name="P26">Portarul prezintă costul camerelor și se interesează de naționalitatea musafirului.</text:p>
          </table:table-cell>
        </table:table-row>
        <table:table-row>
          <table:table-cell table:style-name="Table2.A2" office:value-type="string">
            <text:p text:style-name="P12">Portarul: Va să zică, ziarist?</text:p>
            <text:p text:style-name="P49">Clientul: Nu, domnule. Eu sunt dentist.</text:p>
          </table:table-cell>
          <table:table-cell table:style-name="Table2.B2" office:value-type="string">
            <text:p text:style-name="P28">Portarul presupune că musafirul, fiind român, este ziarist, <text:span text:style-name="T48">însă acesta afirmă că este dentist.</text:span></text:p>
          </table:table-cell>
        </table:table-row>
        <table:table-row>
          <table:table-cell table:style-name="Table2.A2" office:value-type="string">
            <text:p text:style-name="P14">Clientul: <text:span text:style-name="T50">(...)</text:span> scriu și eu din când în când la <text:span text:style-name="T32">gazete</text:span>, <text:span text:style-name="T48">(…)</text:span></text:p>
            <text:p text:style-name="P14">Portarul: Va să zică, nu mă înșelasem. Sunteți ziarist. Dar copilașii d-voastră? Și dumnealor sunt ziariști, nu? Nu?</text:p>
            <text:p text:style-name="P12">Clientul: Încă nu.</text:p>
          </table:table-cell>
          <table:table-cell table:style-name="Table2.B2" office:value-type="string">
            <text:p text:style-name="P28">Musafirul ……...</text:p>
          </table:table-cell>
        </table:table-row>
        <table:table-row>
          <table:table-cell table:style-name="Table2.A2" office:value-type="string">
            <text:p text:style-name="P16">Portarul: <text:span text:style-name="T51">(...)</text:span> pentru aceste odăi d-voastră nu veți plăti decât paisp’ce franci…</text:p>
            <text:p text:style-name="P12">Clientul: O, dar și paisp’ce franci e prea scump.</text:p>
            <text:p text:style-name="P12">Portarul: Nu, mă rog. Vă înșelați. Paisp’ce franci e un preț redus. <text:span text:style-name="T53">(...)</text:span> Domnul Romanescu, celebrul redactor bucureștean, tot paisp’ce franci plătește pentru două odăi ca acestea… Știți, domnul <text:span text:style-name="T8">a</text:span>cela care făcea gălăgie în sala pașilor pierduți <text:span text:style-name="T53">(</text:span>…<text:span text:style-name="T53">)</text:span></text:p>
            <text:p text:style-name="P12">Clientul: Te înșeli, prietene, te înșeli. Domnul acela nu e ziarist. Îl cunosc foarte bine. E un simplu agent de publicitate.</text:p>
          </table:table-cell>
          <table:table-cell table:style-name="Table2.B2" office:value-type="string">
            <text:p text:style-name="P28"/>
          </table:table-cell>
        </table:table-row>
        <table:table-row>
          <table:table-cell table:style-name="Table2.A2" office:value-type="string">
            <text:p text:style-name="P12">Portarul: <text:span text:style-name="T52">(...)</text:span> Și exact atâta plătește pentru două camere domnul redactor Popescu-Vasilești… cel care <text:span text:style-name="T35">răcnea</text:span> adineaori pe terasă: „<text:span text:style-name="T32">Mișelie</text:span>!<text:span text:style-name="T32"> Pungășie</text:span>! Las’, că vă arăt eu, <text:span text:style-name="T32">escrocilor</text:span>; vă dau eu la gazetă!”</text:p>
            <text:p text:style-name="P12"><text:soft-page-break/>Clientul: Iar ești greșit, prietene, fiindcă nici domnul acela nu e ziarist. E un <text:span text:style-name="T32">negustor</text:span> de lemne și proprietar de tipografie.</text:p>
            <text:p text:style-name="P12">Portarul: <text:span text:style-name="T52">(..)</text:span>Va să zică, e director de jurnale când dorește…</text:p>
          </table:table-cell>
          <table:table-cell table:style-name="Table2.B2" office:value-type="string">
            <text:p text:style-name="P28"/>
          </table:table-cell>
        </table:table-row>
        <table:table-row>
          <table:table-cell table:style-name="Table2.A2" office:value-type="string">
            <text:p text:style-name="P13">Clientul: <text:span text:style-name="T49">(</text:span>…<text:span text:style-name="T49">)</text:span> Dar ia spune-mi, ce te face pe d-ta să mă iei pe mine drept ziarist?</text:p>
            <text:p text:style-name="P13">Portarul: <text:span text:style-name="T53">(...)</text:span>Eu, domnule, sunt portar bătrân. Am văzut multă lume. Am avut de-a face cu tot felul de <text:span text:style-name="T36">nații</text:span>, dar încă n-am pomenit un român care să nu fie ziarist<text:span text:style-name="T49">(</text:span>…<text:span text:style-name="T49">)</text:span> <text:s/></text:p>
          </table:table-cell>
          <table:table-cell table:style-name="Table2.B2" office:value-type="string">
            <text:p text:style-name="P28"/>
          </table:table-cell>
        </table:table-row>
        <table:table-row>
          <table:table-cell table:style-name="Table2.A2" office:value-type="string">
            <text:p text:style-name="P15">Clientul: De ce te miri?</text:p>
            <text:p text:style-name="P15">Portarul: Că în România nu se găsește niciun om care să nu scrie la gazetă, care să nu fie îndemnat să-și exprime părerile la gazetă…</text:p>
            <text:p text:style-name="P15">Clientul (cu mândrie): Ehe…</text:p>
            <text:p text:style-name="P15">Portarul: Eu, domnule, știam că în viață mai sunt o sumedenie de alte ocupații în afară de <text:span text:style-name="T32">ziaristică</text:span>. Adică cum, nu sunt la d-voastră brutari? Nu sunt chelneri?</text:p>
            <text:p text:style-name="P15">Clientul: Negreșit, dar aceasta nu-i împiedică de a fi și ziariști. Brutarii, sau măcelarii, sau chelnerii sunt colaboratorii ziarelor <text:span text:style-name="T37">breslei</text:span><text:span text:style-name="T47"> </text:span>lor.</text:p>
          </table:table-cell>
          <table:table-cell table:style-name="Table2.B2" office:value-type="string">
            <text:p text:style-name="P28"/>
          </table:table-cell>
        </table:table-row>
        <table:table-row>
          <table:table-cell table:style-name="Table2.A2" office:value-type="string">
            <text:p text:style-name="P13">Clientul: ... Dar acuma fii drăguț și-mi explică cum cunoașteți d-voastră așa de bine pe români. <text:span text:style-name="T54">(...)</text:span></text:p>
            <text:p text:style-name="P13">Portarul: Ei bine, după gălăgia pe care o fac, după țipetele lor. „Mișelie! Pungășie!”</text:p>
          </table:table-cell>
          <table:table-cell table:style-name="Table2.B2" office:value-type="string">
            <text:p text:style-name="P28"/>
          </table:table-cell>
        </table:table-row>
        <table:table-row>
          <table:table-cell table:style-name="Table2.A2" office:value-type="string">
            <text:p text:style-name="P13">Clientul: Vorbește, prietene, nu te <text:span text:style-name="T32">jena</text:span>, căci eu, ce-i drept, sunt bucureștean, dar sunt bulgar. Ți-am spus că sunt român numai pentru că eram curios de ce întrebi.</text:p>
            <text:p text:style-name="P13">Portarul: A, d-voastră sunteți bulgar?… Va să zică, nu sunteți ziarist?</text:p>
            <text:p text:style-name="P13">Clientul: Firește că nu.</text:p>
          </table:table-cell>
          <table:table-cell table:style-name="Table2.B2" office:value-type="string">
            <text:p text:style-name="P28"/>
          </table:table-cell>
        </table:table-row>
        <table:table-row>
          <table:table-cell table:style-name="Table2.A2" office:value-type="string">
            <text:p text:style-name="P13">Portarul: Atunci, scuzați. Prețul odăilor e numai zece franci…</text:p>
            <text:p text:style-name="P13">Clientul: Cum, va să zică, ziariștii români plătesc mai mult?</text:p>
            <text:p text:style-name="P13">Portarul: Negreșit. Toți ziariștii de paradă… Adică de ce să ne înjure și să ne <text:span text:style-name="T32">batjocorească</text:span> dumnealor degeaba? Noi primim, dar atunci să plătească gras, fie că sunt ziariști, fie că nu sunt… <text:s text:c="3"/></text:p>
          </table:table-cell>
          <table:table-cell table:style-name="Table2.B2" office:value-type="string">
            <text:p text:style-name="P28"/>
          </table:table-cell>
        </table:table-row>
      </table:table>
      <text:p text:style-name="P37"/>
      <text:p text:style-name="P17"><text:soft-page-break/><text:span text:style-name="T14">8. </text:span><text:span text:style-name="T15">Transcrie, din text, un dialog care provoacă râsul. Explică, în 3-4 rânduri, motivul pentru care l-ai ales.</text:span></text:p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<text:span text:style-name="T15">9. </text:span><text:span text:style-name="T10">Stabiliți dacă aceste afirmații sunt adevărate sau false. Corectați-le pe cele false.</text:span></text:p>
      <text:p text:style-name="P18"><text:span text:style-name="T10">a. Textul </text:span><text:span text:style-name="T19">dat </text:span><text:span text:style-name="T10">e structurat în mai multe </text:span><text:span text:style-name="T16">capitole</text:span><text:span text:style-name="T10">. ..................................................................................</text:span></text:p>
      <text:p text:style-name="P20"><text:span text:style-name="T10">b. Înaintea fiecărei replici este precizat personajul care îl rostește, </text:span><text:span text:style-name="T16">ca de exemplu: </text:span></text:p>
      <text:p text:style-name="P39">”Portarul: Va să zică, ziarist?</text:p>
      <text:p text:style-name="P19"><text:span text:style-name="T43">Clientul: Nu, domnule. Eu sunt dentist</text:span><text:span text:style-name="T44">”</text:span><text:span text:style-name="T10"> ............................................................................................</text:span></text:p>
      <text:p text:style-name="P18"><text:span text:style-name="T10">c. </text:span><text:span text:style-name="T16">Modul principal de expunere este narațiunea. .................................................................................</text:span></text:p>
      <text:p text:style-name="P21"><text:span text:style-name="T10">d. </text:span><text:span text:style-name="T17">Indicațiile scenice au rolul de a ajuta regizorul în montarea piesei pe scenă. .................................</text:span></text:p>
      <text:p text:style-name="P45"><text:span text:style-name="T10">e. </text:span><text:span text:style-name="T18">Textul dramatic se construiește în jurul unui conflict dramatic între personaje, între viziunile lor despre lume, între sentimentele contradictorii ale personajelor. ........................................................</text:span></text:p>
      <text:p text:style-name="P46"><text:span text:style-name="T18">f. </text:span><text:span text:style-name="T10">Conflictul dramatic exterior în textul ” O scenă”, de Liviu Rebreanu este între client și copiii săi.</text:span></text:p>
      <text:p text:style-name="P46"><text:span text:style-name="T10">..............................................................................................................................................................</text:span></text:p>
      <text:p text:style-name="P40"><text:span text:style-name="T56">g</text:span>. <text:span text:style-name="T55">Textul dramatic este un text nonliterar, în care, prin intermediul dialogului între personaje, sunt înfățișate/relatate acțiuni care pot fi reprezentate pe scenă. .................................................................</text:span></text:p>
      <text:p text:style-name="P40">...............................................................................................................................................................</text:p>
      <text:p text:style-name="P41">10. Identifică pe baza textului însușirile portarului: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61">Citat din text</text:p>
          </table:table-cell>
          <table:table-cell table:style-name="Table3.A1" office:value-type="string">
            <text:p text:style-name="P61">Însușirea portarului</text:p>
          </table:table-cell>
          <table:table-cell table:style-name="Table3.C1" office:value-type="string">
            <text:p text:style-name="P62">Modul de caracterizare utilizat</text:p>
          </table:table-cell>
        </table:table-row>
        <table:table-row>
          <table:table-cell table:style-name="Table3.A2" office:value-type="string">
            <text:p text:style-name="P50"><text:span text:style-name="T21">”</text:span>Portarul e foarte <text:span text:style-name="T32">limbu</text:span><text:span text:style-name="T20">t</text:span>.<text:span text:style-name="T21">”</text:span></text:p>
          </table:table-cell>
          <table:table-cell table:style-name="Table3.A2" office:value-type="string">
            <text:p text:style-name="P25">- <text:span text:style-name="T21">e vorbăreț, sociabil, comunicativ, îi place să comunice cu oamenii</text:span></text:p>
          </table:table-cell>
          <table:table-cell table:style-name="Table3.C2" office:value-type="string">
            <text:p text:style-name="P56">Este caracterizat în mod direct, de către autor, <text:span text:style-name="T57">în indicațiile scenice</text:span></text:p>
          </table:table-cell>
        </table:table-row>
        <table:table-row>
          <table:table-cell table:style-name="Table3.A2" office:value-type="string">
            <text:p text:style-name="P51"><text:span text:style-name="T22">”</text:span>Eu, domnule, sunt portar bătrân. Am văzut multă lume. Am avut de-a face cu tot felul de nații,<text:span text:style-name="T22">”</text:span></text:p>
          </table:table-cell>
          <table:table-cell table:style-name="Table3.A2" office:value-type="string">
            <text:p text:style-name="P25"/>
          </table:table-cell>
          <table:table-cell table:style-name="Table3.C2" office:value-type="string">
            <text:p text:style-name="P57">Este caracterizat în mod direct, de către sine însuși (prin autocaracterizare)</text:p>
          </table:table-cell>
        </table:table-row>
        <table:table-row>
          <table:table-cell table:style-name="Table3.A2" office:value-type="string">
            <text:p text:style-name="P51"><text:span text:style-name="T23">”</text:span>(După o pauză, cu o <text:span text:style-name="T32">obrăznicie</text:span> <text:span text:style-name="T32">revoltătoare</text:span>.)<text:span text:style-name="T23">”</text:span></text:p>
          </table:table-cell>
          <table:table-cell table:style-name="Table3.A2" office:value-type="string">
            <text:p text:style-name="P25"/>
          </table:table-cell>
          <table:table-cell table:style-name="Table3.C2" office:value-type="string">
            <text:p text:style-name="P57">Este caracterizat în mod direct, de către autor, în indicațiile scenice</text:p>
          </table:table-cell>
        </table:table-row>
        <text:soft-page-break/>
        <table:table-row>
          <table:table-cell table:style-name="Table3.A2" office:value-type="string">
            <text:p text:style-name="P52"><text:span text:style-name="T23">”</text:span>Portarul: Va să zică, ziarist?Portarul: Va să zică, nu mă înșelasem.</text:p>
            <text:p text:style-name="P52">Portarul: Va să zică, elevi de ziariști. Va să zică, viitori ziariști…</text:p>
            <text:p text:style-name="P52">Portarul: Va să zică, ziarist.</text:p>
            <text:p text:style-name="P52">Portarul: Aa, va să zică, are atâtea ziare câte vrea… Va să zică, e director de jurnale când dorește…</text:p>
            <text:p text:style-name="P52">Portarul: Am înțeles. În România toată lumea are câte o ocupație suplimentară, sau poate complimentară. Am înțeles… Va să zică, dacă cineva nu e ziarist de profesiune, cel puțin în orele libere se simte totuși obligat să scrie la gazete.</text:p>
          </table:table-cell>
          <table:table-cell table:style-name="Table3.A2" office:value-type="string">
            <text:p text:style-name="P25"/>
          </table:table-cell>
          <table:table-cell table:style-name="Table3.C2" office:value-type="string">
            <text:p text:style-name="P58">Este caracterizat în mod indirect, prin felul de a vorbi (prin limbaj), <text:span text:style-name="T58">prin ticurile verbale folosite ( ca de exemplu ticul verbal: ” va să zică”)</text:span></text:p>
          </table:table-cell>
        </table:table-row>
        <table:table-row>
          <table:table-cell table:style-name="Table3.A2" office:value-type="string">
            <text:p text:style-name="P53">Totuși, domnule, îmi dați voie să vă spun că eu mă mir…Că în România nu se găsește niciun om care să nu scrie la gazetă, care să nu fie îndemnat să-și exprime părerile la gazetă…Portarul: Eu, domnule, știam că în viață mai sunt o sumedenie de alte ocupații în afară de <text:span text:style-name="T32">ziaristică</text:span>. Adică cum, nu sunt la d-voastră brutari? Nu sunt chelneri?</text:p>
          </table:table-cell>
          <table:table-cell table:style-name="Table3.A2" office:value-type="string">
            <text:p text:style-name="P25"/>
          </table:table-cell>
          <table:table-cell table:style-name="Table3.C2" office:value-type="string">
            <text:p text:style-name="P59">Este caracterizat în mod indirect, prin limbaj</text:p>
          </table:table-cell>
        </table:table-row>
        <table:table-row>
          <table:table-cell table:style-name="Table3.A2" office:value-type="string">
            <text:p text:style-name="P47"><text:span text:style-name="T24">”</text:span>Portarul: A, d-voastră sunteți bulgar?… Va să zică, nu sunteți ziarist?</text:p>
            <text:p text:style-name="P47">Clientul: Firește că nu.</text:p>
            <text:p text:style-name="P47">Portarul: Atunci, scuzați. Prețul odăilor e numai zece franci…</text:p>
            <text:p text:style-name="P54">Clientul: Cum, va să zică, ziariștii români plătesc mai <text:soft-page-break/>mult?</text:p>
            <text:p text:style-name="P54">Portarul: Negreșit. Toți ziariștii de paradă… Adică de ce să ne înjure și să ne <text:span text:style-name="T32">batjocorească</text:span> dumnealor degeaba? Noi primim, dar atunci să plătească gras, fie că sunt ziariști, fie că nu sunt… și dacă nu sunt, tant mieux!…<text:span text:style-name="T24">”</text:span></text:p>
          </table:table-cell>
          <table:table-cell table:style-name="Table3.A2" office:value-type="string">
            <text:p text:style-name="P25"/>
          </table:table-cell>
          <table:table-cell table:style-name="Table3.C2" office:value-type="string">
            <text:p text:style-name="P59">Este caracterizat în mod indirect, prin atitudinea sa față de alte personaje</text:p>
          </table:table-cell>
        </table:table-row>
        <table:table-row>
          <table:table-cell table:style-name="Table3.A2" office:value-type="string">
            <text:p text:style-name="P48"><text:s/><text:span text:style-name="T24">”</text:span>Domnul Romanescu, celebrul redactor bucureștean, tot paisp’ce franci plătește pentru două odăi ca acestea… Știți, domnul <text:span text:style-name="T8">a</text:span>cela care făcea gălăgie în sala pașilor pierduți… L-ați văzut?… Acela care striga în gura mare: „Las’, că vă învăț eu minte!”</text:p>
            <text:p text:style-name="P48"><text:span text:style-name="T24">”</text:span>Și exact atâta plătește pentru două camere domnul redactor Popescu-Vasilești… cel care <text:span text:style-name="T35">răcnea</text:span> adineaori pe terasă: „<text:span text:style-name="T32">Mișelie</text:span>!<text:span text:style-name="T32"> Pungășie</text:span>! Las’, că vă arăt eu, <text:span text:style-name="T32">escrocilor</text:span>; vă dau eu la gazetă!”</text:p>
          </table:table-cell>
          <table:table-cell table:style-name="Table3.A2" office:value-type="string">
            <text:p text:style-name="P25"/>
          </table:table-cell>
          <table:table-cell table:style-name="Table3.C2" office:value-type="string">
            <text:p text:style-name="P60">Este caracterizat în mod indirect, prin limbaj</text:p>
          </table:table-cell>
        </table:table-row>
      </table:table>
      <text:p text:style-name="P41"/>
      <text:p text:style-name="P42">11. Numește câteva trăsături ale clientului și transcrie câteva citate pentru a le demostra.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>TEMĂ DE CASĂ</text:p>
      <text:p text:style-name="P44">Rezolvă exercițiile 5-7 de pe pagina 67 a Caietului de exerciții.</text:p>
      <text:p text:style-name="P35"><text:soft-page-break/></text:p>
      <text:p text:style-name="P3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7:51:02.235000000</meta:creation-date>
    <dc:title>A4</dc:title>
    <meta:editing-duration>PT3H10M28S</meta:editing-duration>
    <meta:editing-cycles>27</meta:editing-cycles>
    <meta:generator>LibreOffice/6.1.6.3$Windows_X86_64 LibreOffice_project/5896ab1714085361c45cf540f76f60673dd96a72</meta:generator>
    <dc:date>2020-03-17T11:43:07.371000000</dc:date>
    <meta:document-statistic meta:table-count="3" meta:image-count="0" meta:object-count="0" meta:page-count="7" meta:paragraph-count="115" meta:word-count="1420" meta:character-count="15084" meta:non-whitespace-character-count="13767"/>
    <meta:template xlink:type="simple" xlink:actuate="onRequest" xlink:title="A4" xlink:href="file:///C:/Users/Inspiron/AppData/Roaming/LibreOffice/4/user/template/A4.ott" meta:date="2020-03-12T17:51:01.997000000"/>
  </office:meta>
</office:document-meta>
</file>