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891cm" fo:margin-left="0.116cm" table:align="left"/>
    </style:style>
    <style:style style:name="Table1.A" style:family="table-column">
      <style:table-column-properties style:column-width="8.403cm"/>
    </style:style>
    <style:style style:name="Table1.B" style:family="table-column">
      <style:table-column-properties style:column-width="8.488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6.891cm" fo:margin-left="0.116cm" table:align="left"/>
    </style:style>
    <style:style style:name="Table2.A" style:family="table-column">
      <style:table-column-properties style:column-width="8.403cm"/>
    </style:style>
    <style:style style:name="Table2.B" style:family="table-column">
      <style:table-column-properties style:column-width="8.488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6.891cm" fo:margin-left="0.116cm" table:align="left"/>
    </style:style>
    <style:style style:name="Table3.A" style:family="table-column">
      <style:table-column-properties style:column-width="8.40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6.891cm" fo:margin-left="0.116cm" table:align="left"/>
    </style:style>
    <style:style style:name="Table4.A" style:family="table-column">
      <style:table-column-properties style:column-width="8.403cm"/>
    </style:style>
    <style:style style:name="Table4.B" style:family="table-column">
      <style:table-column-properties style:column-width="8.488cm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27e5c" officeooo:paragraph-rsid="00027e5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19b27" officeooo:paragraph-rsid="00019b2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019b27" officeooo:paragraph-rsid="00019b2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019b27" officeooo:paragraph-rsid="00019b27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019b27" officeooo:paragraph-rsid="00027e5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19b27" officeooo:paragraph-rsid="00019b2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19b27" officeooo:paragraph-rsid="00027e5c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19b27" officeooo:paragraph-rsid="00019b2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19b27" officeooo:paragraph-rsid="00027e5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019b27"/>
    </style:style>
    <style:style style:name="P11" style:family="paragraph" style:parent-style-name="Standard">
      <style:text-properties style:text-underline-style="none" fo:font-weight="bold" officeooo:rsid="00027e5c" officeooo:paragraph-rsid="00027e5c" style:font-weight-asian="bold" style:font-weight-complex="bold"/>
    </style:style>
    <style:style style:name="P12" style:family="paragraph" style:parent-style-name="Standard">
      <style:text-properties officeooo:paragraph-rsid="00027e5c"/>
    </style:style>
    <style:style style:name="P13" style:family="paragraph" style:parent-style-name="Standard">
      <style:text-properties officeooo:rsid="00027e5c" officeooo:paragraph-rsid="00027e5c"/>
    </style:style>
    <style:style style:name="P14" style:family="paragraph" style:parent-style-name="Standard">
      <style:text-properties officeooo:rsid="00036b87" officeooo:paragraph-rsid="00036b87"/>
    </style:style>
    <style:style style:name="T1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27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eia exercițiilor date ca temă</text:p>
      <text:p text:style-name="P2">Clasa a V-a C</text:p>
      <text:p text:style-name="P2"/>
      <text:p text:style-name="P3">Conjugarea verbelor: </text:p>
      <text:p text:style-name="P3"/>
      <text:p text:style-name="P3">”a călători”</text:p>
      <text:p text:style-name="P3"><text:s text:c="23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Modul conjunctiv, timpul prezent</text:p>
          </table:table-cell>
          <table:table-cell table:style-name="Table1.B1" office:value-type="string">
            <text:p text:style-name="P6">Modul indicativ, timpul prezent</text:p>
          </table:table-cell>
        </table:table-row>
        <table:table-row>
          <table:table-cell table:style-name="Table1.A2" office:value-type="string">
            <text:p text:style-name="P4">eu să călătoresc</text:p>
            <text:p text:style-name="P8">tu să călătorești</text:p>
            <text:p text:style-name="P8">el/ea să călătoreasc<text:span text:style-name="T1">ă</text:span></text:p>
            <text:p text:style-name="P4">noi să călătorim</text:p>
            <text:p text:style-name="P4">voi să călătoriți</text:p>
            <text:p text:style-name="P8">ei/ele să călătoreasc<text:span text:style-name="T1">ă</text:span></text:p>
          </table:table-cell>
          <table:table-cell table:style-name="Table1.B2" office:value-type="string">
            <text:p text:style-name="P4">eu călătoresc</text:p>
            <text:p text:style-name="P8">tu călătorești</text:p>
            <text:p text:style-name="P8">el/ea călătoreșt<text:span text:style-name="T1">e</text:span></text:p>
            <text:p text:style-name="P4">noi călătorim</text:p>
            <text:p text:style-name="P4">voi călătoriți</text:p>
            <text:p text:style-name="P8">ei/ele călătoresc</text:p>
          </table:table-cell>
        </table:table-row>
      </table:table>
      <text:p text:style-name="P3"><text:s/></text:p>
      <text:p text:style-name="P3">”a învăța”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Modul conjunctiv, timpul prezent</text:p>
          </table:table-cell>
          <table:table-cell table:style-name="Table2.B1" office:value-type="string">
            <text:p text:style-name="P6">Modul indicativ, timpul prezent</text:p>
          </table:table-cell>
        </table:table-row>
        <table:table-row>
          <table:table-cell table:style-name="Table2.A2" office:value-type="string">
            <text:p text:style-name="P4">eu să învăț</text:p>
            <text:p text:style-name="P8">tu să înveți</text:p>
            <text:p text:style-name="P8">el/ea să înveț<text:span text:style-name="T1">e</text:span></text:p>
            <text:p text:style-name="P4">noi să învățăm</text:p>
            <text:p text:style-name="P4">voi să învățați</text:p>
            <text:p text:style-name="P8">ei/ele să înveț<text:span text:style-name="T1">e</text:span></text:p>
          </table:table-cell>
          <table:table-cell table:style-name="Table2.B2" office:value-type="string">
            <text:p text:style-name="P4">eu învăț</text:p>
            <text:p text:style-name="P8">tu înveți</text:p>
            <text:p text:style-name="P8">el/ea învaț<text:span text:style-name="T1">ă</text:span></text:p>
            <text:p text:style-name="P4">noi învățăm</text:p>
            <text:p text:style-name="P4">voi învățați</text:p>
            <text:p text:style-name="P8">ei/ele învaț<text:span text:style-name="T1">ă</text:span></text:p>
          </table:table-cell>
        </table:table-row>
      </table:table>
      <text:p text:style-name="P3"><text:s/></text:p>
      <text:p text:style-name="P3">”a mânca”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Modul conjunctiv, timpul prezent</text:p>
          </table:table-cell>
          <table:table-cell table:style-name="Table3.B1" office:value-type="string">
            <text:p text:style-name="P6">Modul indicativ, timpul prezent</text:p>
          </table:table-cell>
        </table:table-row>
        <table:table-row>
          <table:table-cell table:style-name="Table3.A2" office:value-type="string">
            <text:p text:style-name="P4">eu să mănânc</text:p>
            <text:p text:style-name="P8">tu să mănânci</text:p>
            <text:p text:style-name="P8">el/ea să mănânc<text:span text:style-name="T1">e</text:span></text:p>
            <text:p text:style-name="P4">noi să mâncăm</text:p>
            <text:p text:style-name="P4">voi să mâncați</text:p>
            <text:p text:style-name="P8">ei/ele să mănânc<text:span text:style-name="T1">e</text:span></text:p>
          </table:table-cell>
          <table:table-cell table:style-name="Table3.B2" office:value-type="string">
            <text:p text:style-name="P4">eu mănânc</text:p>
            <text:p text:style-name="P8">tu mănânci</text:p>
            <text:p text:style-name="P8">el/ea mănânc<text:span text:style-name="T1">ă</text:span></text:p>
            <text:p text:style-name="P4">noi mâncăm</text:p>
            <text:p text:style-name="P4">voi mâncați</text:p>
            <text:p text:style-name="P8">ei/ele mănânc<text:span text:style-name="T1">ă</text:span></text:p>
          </table:table-cell>
        </table:table-row>
      </table:table>
      <text:p text:style-name="P10"/>
      <text:p text:style-name="P11">”a bea”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Modul conjunctiv, timpul prezent</text:p>
          </table:table-cell>
          <table:table-cell table:style-name="Table4.B1" office:value-type="string">
            <text:p text:style-name="P7">Modul indicativ, timpul prezent</text:p>
          </table:table-cell>
        </table:table-row>
        <table:table-row>
          <table:table-cell table:style-name="Table4.A2" office:value-type="string">
            <text:p text:style-name="P5">eu <text:span text:style-name="T2">să beau</text:span></text:p>
            <text:p text:style-name="P9">tu <text:span text:style-name="T2">să be</text:span>i</text:p>
            <text:p text:style-name="P9">el/ea <text:span text:style-name="T2">să bea</text:span></text:p>
            <text:p text:style-name="P5">noi <text:span text:style-name="T2">să bem</text:span></text:p>
            <text:p text:style-name="P5">voi <text:span text:style-name="T2">să be</text:span>ți</text:p>
            <text:p text:style-name="P9">ei/ele <text:span text:style-name="T2">să</text:span> <text:span text:style-name="T2">bea</text:span></text:p>
          </table:table-cell>
          <table:table-cell table:style-name="Table4.B2" office:value-type="string">
            <text:p text:style-name="P5">eu <text:span text:style-name="T2">beau</text:span></text:p>
            <text:p text:style-name="P9">tu <text:span text:style-name="T2">be</text:span>i</text:p>
            <text:p text:style-name="P9">el/ea <text:span text:style-name="T2">bea</text:span></text:p>
            <text:p text:style-name="P5">noi <text:span text:style-name="T2">bem</text:span></text:p>
            <text:p text:style-name="P5">voi <text:span text:style-name="T2">be</text:span>ți</text:p>
            <text:p text:style-name="P9">ei/ele <text:span text:style-name="T2">beau</text:span></text:p>
          </table:table-cell>
        </table:table-row>
      </table:table>
      <text:p text:style-name="P12"/>
      <text:p text:style-name="P1"><text:soft-page-break/>P 111/ex 34</text:p>
      <text:p text:style-name="P13">(tu)faci= verb, modul indicativ, timpul prezent, pers. a II-a, nr. sg.</text:p>
      <text:p text:style-name="P13">(eu) pregătesc = verb, modul indicativ, timpul prezent, pers I, nr. sg.</text:p>
      <text:p text:style-name="P13">(eu)să merg = verb, modul conjunctiv, timpul prezent, pers I, nr. sg.</text:p>
      <text:p text:style-name="P13">(tu)poți= verb, modul indicativ, timpul prezent, pers. a II-a, nr. sg.</text:p>
      <text:p text:style-name="P13">(tu ) să însoțești = <text:s/>verb, modul conjunctiv, timpul prezent, pers. a II-a, nr. sg</text:p>
      <text:p text:style-name="P14">(eu) să cumpăr = <text:span text:style-name="T2">verb, modul conjunctiv, timpul prezent, pers I, nr. sg.</text:span></text:p>
      <text:p text:style-name="P14">trebuie = verb impersonal, modul indicativ, timpul prezent (eu trebuie, tu trebuie, el/ea trebuie, etc)</text:p>
      <text:p text:style-name="P14"><text:s/>(eu) să fac = <text:span text:style-name="T2">verb, modul conjunctiv, timpul prezent, pers I, nr. sg.</text:span></text:p>
      <text:p text:style-name="P14">(noi) să mergem = <text:span text:style-name="T2">verb, modul conjunctiv, timpul prezent, pers I, nr. </text:span>pl<text:span text:style-name="T2">.</text:span></text:p>
      <text:p text:style-name="P14">(eu)aș dori =<text:span text:style-name="T2">verb, modul </text:span>condițional-optativ<text:span text:style-name="T2">, timpul prezent, pers I, nr. sg.</text:span> </text:p>
      <text:p text:style-name="P14">(eu)rog= <text:span text:style-name="T2">verb, modul indicativ, timpul prezent, pers I, nr. sg.</text:span></text:p>
      <text:p text:style-name="P14">(dumneavoastră) să dați = <text:span text:style-name="T2">verb, modul conjunctiv, timpul prezent, pers. a II-a, nr. </text:span>s<text:span text:style-name="T2">g.</text:span></text:p>
      <text:p text:style-name="P14">(dumneavoastră) să puneți = <text:span text:style-name="T2">verb, modul conjunctiv, timpul prezent, pers. a II-a, nr. </text:span>s<text:span text:style-name="T2">g.</text:span></text:p>
      <text:p text:style-name="P14">(voi) doriți = <text:s/><text:span text:style-name="T2">verb, modul indicativ, timpul prezent, pers. a II-a, nr. </text:span>pl.</text:p>
      <text:p text:style-name="P14">(eu) să servesc = <text:span text:style-name="T2">verb, modul conjunctiv, timpul prezent, pers I, nr. sg.</text:span></text:p>
      <text:p text:style-name="P14">(eu) mulțumesc = <text:span text:style-name="T2">verb, modul indicativ, timpul prezent, pers I, nr. sg.</text:span></text:p>
      <text:p text:style-name="P14">(dumneavoastră) să calculați =<text:span text:style-name="T2">verb, modul conjunctiv, timpul prezent, pers. a II-a, nr. </text:span>s<text:span text:style-name="T2">g.</text:span></text:p>
      <text:p text:style-name="P14">(ele) costă = <text:span text:style-name="T2">verb, modul indicativ, timpul prezent, pers. a II</text:span>I<text:span text:style-name="T2">-a, nr. </text:span>pl<text:span text:style-name="T2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56:07.237000000</meta:creation-date>
    <dc:title>A4</dc:title>
    <meta:editing-duration>PT27M7S</meta:editing-duration>
    <meta:editing-cycles>5</meta:editing-cycles>
    <meta:generator>LibreOffice/6.1.6.3$Windows_X86_64 LibreOffice_project/5896ab1714085361c45cf540f76f60673dd96a72</meta:generator>
    <dc:date>2020-03-16T12:33:57.161000000</dc:date>
    <meta:document-statistic meta:table-count="4" meta:image-count="0" meta:object-count="0" meta:page-count="2" meta:paragraph-count="85" meta:word-count="402" meta:character-count="2384" meta:non-whitespace-character-count="2034"/>
    <meta:template xlink:type="simple" xlink:actuate="onRequest" xlink:title="A4" xlink:href="file:///C:/Users/Inspiron/AppData/Roaming/LibreOffice/4/user/template/A4.ott" meta:date="2020-03-16T11:56:06.936000000"/>
  </office:meta>
</office:document-meta>
</file>