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weight="bold" officeooo:rsid="000ee051" officeooo:paragraph-rsid="00027df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bold" officeooo:rsid="000b4a39" officeooo:paragraph-rsid="00027d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16pt" fo:language="ro" fo:country="RO" fo:font-weight="bold" officeooo:rsid="0015a2a8" officeooo:paragraph-rsid="00027df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e181e" fo:language="ro" fo:country="RO" fo:font-weight="bold" officeooo:rsid="000b4a39" officeooo:paragraph-rsid="00027df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e181e" fo:language="ro" fo:country="RO" style:text-underline-style="none" fo:font-weight="bold" officeooo:rsid="000d1985" officeooo:paragraph-rsid="00027df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e181e" fo:font-weight="bold" officeooo:rsid="000b4a39" officeooo:paragraph-rsid="00027df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e181e" fo:font-size="14pt" fo:language="ro" fo:country="RO" fo:font-weight="bold" officeooo:rsid="000b4a39" officeooo:paragraph-rsid="00027d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27dff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b4a39" officeooo:paragraph-rsid="00027df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b4a39" officeooo:paragraph-rsid="00038ae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b4a39" officeooo:paragraph-rsid="00038ae7" style:font-weight-asian="normal" style:font-weight-complex="normal"/>
    </style:style>
    <style:style style:name="T1" style:family="text">
      <style:text-properties fo:color="#55308d" fo:language="ro" fo:country="RO"/>
    </style:style>
    <style:style style:name="T2" style:family="text">
      <style:text-properties fo:color="#55308d" fo:language="ro" fo:country="RO" style:text-underline-style="none"/>
    </style:style>
    <style:style style:name="T3" style:family="text">
      <style:text-properties fo:color="#55308d" fo:language="ro" fo:country="RO" style:text-underline-style="none" officeooo:rsid="000f3a12"/>
    </style:style>
    <style:style style:name="T4" style:family="text">
      <style:text-properties fo:color="#55308d" fo:language="ro" fo:country="RO" style:text-underline-style="none" officeooo:rsid="001223ee"/>
    </style:style>
    <style:style style:name="T5" style:family="text">
      <style:text-properties fo:color="#55308d" fo:language="ro" fo:country="RO" style:text-underline-style="none" officeooo:rsid="0010bc36"/>
    </style:style>
    <style:style style:name="T6" style:family="text">
      <style:text-properties fo:color="#55308d" fo:language="ro" fo:country="RO" style:text-underline-style="none" officeooo:rsid="0014016c"/>
    </style:style>
    <style:style style:name="T7" style:family="text">
      <style:text-properties fo:color="#55308d" fo:language="ro" fo:country="RO" style:text-underline-style="none" fo:font-weight="bold" officeooo:rsid="000d1985" style:font-weight-asian="bold" style:font-weight-complex="bold"/>
    </style:style>
    <style:style style:name="T8" style:family="text">
      <style:text-properties fo:color="#55308d" fo:language="ro" fo:country="RO" style:text-underline-style="none" fo:font-weight="bold" officeooo:rsid="001223ee" style:font-weight-asian="bold" style:font-weight-complex="bold"/>
    </style:style>
    <style:style style:name="T9" style:family="text">
      <style:text-properties fo:color="#55308d" fo:language="ro" fo:country="RO" style:text-underline-style="none" officeooo:rsid="000d1985"/>
    </style:style>
    <style:style style:name="T10" style:family="text">
      <style:text-properties fo:color="#55308d" fo:language="ro" fo:country="RO" officeooo:rsid="0010bc36"/>
    </style:style>
    <style:style style:name="T11" style:family="text">
      <style:text-properties fo:color="#55308d" fo:language="ro" fo:country="RO" officeooo:rsid="000f3a12"/>
    </style:style>
    <style:style style:name="T12" style:family="text">
      <style:text-properties fo:color="#55308d" fo:language="ro" fo:country="RO" officeooo:rsid="000d1985"/>
    </style:style>
    <style:style style:name="T13" style:family="text">
      <style:text-properties fo:color="#55308d" fo:language="ro" fo:country="RO" style:text-underline-style="solid" style:text-underline-width="auto" style:text-underline-color="font-color" officeooo:rsid="000d1985"/>
    </style:style>
    <style:style style:name="T14" style:family="text">
      <style:text-properties fo:color="#55308d" fo:language="ro" fo:country="RO" style:text-underline-style="solid" style:text-underline-width="auto" style:text-underline-color="font-color" fo:font-weight="bold" officeooo:rsid="000d1985" style:font-weight-asian="bold" style:font-weight-complex="bold"/>
    </style:style>
    <style:style style:name="T15" style:family="text">
      <style:text-properties fo:color="#55308d" fo:language="ro" fo:country="RO" style:text-underline-style="solid" style:text-underline-width="auto" style:text-underline-color="font-color" fo:font-weight="bold" officeooo:rsid="000ee051" style:font-weight-asian="bold" style:font-weight-complex="bold"/>
    </style:style>
    <style:style style:name="T16" style:family="text">
      <style:text-properties fo:color="#55308d" fo:language="ro" fo:country="RO" style:text-underline-style="solid" style:text-underline-width="auto" style:text-underline-color="font-color" fo:font-weight="bold" officeooo:rsid="001223ee" style:font-weight-asian="bold" style:font-weight-complex="bold"/>
    </style:style>
    <style:style style:name="T17" style:family="text">
      <style:text-properties fo:color="#55308d" fo:language="ro" fo:country="RO" officeooo:rsid="000b5784"/>
    </style:style>
    <style:style style:name="T18" style:family="text">
      <style:text-properties fo:color="#55308d" fo:language="ro" fo:country="RO" officeooo:rsid="001223ee"/>
    </style:style>
    <style:style style:name="T19" style:family="text">
      <style:text-properties fo:color="#55308d" fo:language="ro" fo:country="RO" fo:font-weight="bold" officeooo:rsid="0010bc36" style:font-weight-asian="bold" style:font-weight-complex="bold"/>
    </style:style>
    <style:style style:name="T20" style:family="text">
      <style:text-properties fo:color="#55308d" fo:language="ro" fo:country="RO" fo:font-weight="bold" officeooo:rsid="000b5784" style:font-weight-asian="bold" style:font-weight-complex="bold"/>
    </style:style>
    <style:style style:name="T21" style:family="text">
      <style:text-properties fo:color="#55308d" fo:language="ro" fo:country="RO" fo:font-weight="bold" officeooo:rsid="000f3a12" style:font-weight-asian="bold" style:font-weight-complex="bold"/>
    </style:style>
    <style:style style:name="T22" style:family="text">
      <style:text-properties fo:color="#55308d" fo:language="ro" fo:country="RO" fo:font-weight="bold" officeooo:rsid="001223ee" style:font-weight-asian="bold" style:font-weight-complex="bold"/>
    </style:style>
    <style:style style:name="T23" style:family="text">
      <style:text-properties fo:color="#55308d" fo:language="ro" fo:country="RO" fo:font-weight="bold" officeooo:rsid="000d1985" style:font-weight-asian="bold" style:font-weight-complex="bold"/>
    </style:style>
    <style:style style:name="T24" style:family="text">
      <style:text-properties fo:color="#55308d" fo:language="ro" fo:country="RO" fo:font-weight="bold" officeooo:rsid="000ee051" style:font-weight-asian="bold" style:font-weight-complex="bold"/>
    </style:style>
    <style:style style:name="T25" style:family="text">
      <style:text-properties fo:color="#55308d" style:font-name="Liberation Serif1" fo:language="ro" fo:country="RO" style:text-underline-style="none" officeooo:rsid="001223ee" style:font-name-asian="Liberation Serif1" style:font-name-complex="Liberation Serif1"/>
    </style:style>
    <style:style style:name="T26" style:family="text">
      <style:text-properties fo:color="#55308d" style:font-name="Liberation Serif1" fo:language="ro" fo:country="RO" style:text-underline-style="none" officeooo:rsid="0014016c" style:font-name-asian="Liberation Serif1" style:font-name-complex="Liberation Serif1"/>
    </style:style>
    <style:style style:name="T27" style:family="text">
      <style:text-properties fo:color="#55308d" style:font-name="Liberation Serif1" fo:language="ro" fo:country="RO" style:text-underline-style="none" fo:font-weight="bold" officeooo:rsid="0010bc36" style:font-name-asian="Liberation Serif1" style:font-weight-asian="bold" style:font-name-complex="Liberation Serif1" style:font-weight-complex="bold"/>
    </style:style>
    <style:style style:name="T28" style:family="text">
      <style:text-properties fo:color="#55308d" style:font-name="Liberation Serif1" fo:language="ro" fo:country="RO" style:text-underline-style="solid" style:text-underline-width="auto" style:text-underline-color="font-color" officeooo:rsid="0010bc36" style:font-name-asian="Liberation Serif1" style:font-name-complex="Liberation Serif1"/>
    </style:style>
    <style:style style:name="T29" style:family="text">
      <style:text-properties fo:language="ro" fo:country="RO"/>
    </style:style>
    <style:style style:name="T30" style:family="text">
      <style:text-properties fo:language="ro" fo:country="RO" style:text-underline-style="none" officeooo:rsid="0010bc36"/>
    </style:style>
    <style:style style:name="T31" style:family="text">
      <style:text-properties fo:language="ro" fo:country="RO" style:text-underline-style="none" officeooo:rsid="0014016c"/>
    </style:style>
    <style:style style:name="T32" style:family="text">
      <style:text-properties fo:language="ro" fo:country="RO" style:text-underline-style="none" officeooo:rsid="000f3a12"/>
    </style:style>
    <style:style style:name="T33" style:family="text">
      <style:text-properties fo:language="ro" fo:country="RO" style:text-underline-style="solid" style:text-underline-width="auto" style:text-underline-color="font-color"/>
    </style:style>
    <style:style style:name="T34" style:family="text">
      <style:text-properties fo:language="ro" fo:country="RO" style:text-underline-style="solid" style:text-underline-width="auto" style:text-underline-color="font-color" officeooo:rsid="000d1985"/>
    </style:style>
    <style:style style:name="T35" style:family="text">
      <style:text-properties fo:language="ro" fo:country="RO" style:text-underline-style="solid" style:text-underline-width="auto" style:text-underline-color="font-color" officeooo:rsid="0010bc36"/>
    </style:style>
    <style:style style:name="T36" style:family="text">
      <style:text-properties fo:language="ro" fo:country="RO" officeooo:rsid="000d1985"/>
    </style:style>
    <style:style style:name="T37" style:family="text">
      <style:text-properties fo:language="ro" fo:country="RO" officeooo:rsid="000b5784"/>
    </style:style>
    <style:style style:name="T38" style:family="text">
      <style:text-properties fo:language="ro" fo:country="RO" fo:font-weight="bold" officeooo:rsid="000b5784" style:font-weight-asian="bold" style:font-weight-complex="bold"/>
    </style:style>
    <style:style style:name="T39" style:family="text">
      <style:text-properties fo:language="ro" fo:country="RO" fo:font-weight="bold" officeooo:rsid="000d1985" style:font-weight-asian="bold" style:font-weight-complex="bold"/>
    </style:style>
    <style:style style:name="T40" style:family="text">
      <style:text-properties fo:language="ro" fo:country="RO" officeooo:rsid="000f3a12"/>
    </style:style>
    <style:style style:name="T41" style:family="text">
      <style:text-properties fo:language="ro" fo:country="RO" officeooo:rsid="0010bc36"/>
    </style:style>
    <style:style style:name="T42" style:family="text">
      <style:text-properties fo:color="#ce181e" fo:language="ro" fo:country="RO" style:text-underline-style="solid" style:text-underline-width="auto" style:text-underline-color="font-color"/>
    </style:style>
    <style:style style:name="T43" style:family="text">
      <style:text-properties fo:color="#ce181e" fo:language="ro" fo:country="RO" style:text-underline-style="solid" style:text-underline-width="auto" style:text-underline-color="font-color" officeooo:rsid="000f3a12"/>
    </style:style>
    <style:style style:name="T44" style:family="text">
      <style:text-properties fo:color="#ce181e" fo:language="ro" fo:country="RO" style:text-underline-style="solid" style:text-underline-width="auto" style:text-underline-color="font-color" officeooo:rsid="0014016c"/>
    </style:style>
    <style:style style:name="T45" style:family="text">
      <style:text-properties fo:color="#ce181e" fo:language="ro" fo:country="RO" style:text-underline-style="solid" style:text-underline-width="auto" style:text-underline-color="font-color" officeooo:rsid="0010bc36"/>
    </style:style>
    <style:style style:name="T46" style:family="text">
      <style:text-properties fo:color="#ce181e" fo:language="ro" fo:country="RO" style:text-underline-style="solid" style:text-underline-width="auto" style:text-underline-color="font-color" officeooo:rsid="000d1985"/>
    </style:style>
    <style:style style:name="T47" style:family="text">
      <style:text-properties fo:color="#ce181e" fo:language="ro" fo:country="RO" style:text-underline-style="solid" style:text-underline-width="auto" style:text-underline-color="font-color" officeooo:rsid="000b5784"/>
    </style:style>
    <style:style style:name="T48" style:family="text">
      <style:text-properties fo:color="#ce181e" fo:language="ro" fo:country="RO" style:text-underline-style="solid" style:text-underline-width="auto" style:text-underline-color="font-color" fo:font-weight="bold" officeooo:rsid="000f3a12" style:font-weight-asian="bold" style:font-weight-complex="bold"/>
    </style:style>
    <style:style style:name="T49" style:family="text">
      <style:text-properties fo:color="#ce181e" fo:language="ro" fo:country="RO" style:text-underline-style="solid" style:text-underline-width="auto" style:text-underline-color="font-color" fo:font-weight="bold" officeooo:rsid="000d1985" style:font-weight-asian="bold" style:font-weight-complex="bold"/>
    </style:style>
    <style:style style:name="T50" style:family="text">
      <style:text-properties fo:color="#ce181e" fo:language="ro" fo:country="RO" style:text-underline-style="solid" style:text-underline-width="auto" style:text-underline-color="font-color" fo:font-weight="bold" officeooo:rsid="000b5784" style:font-weight-asian="bold" style:font-weight-complex="bold"/>
    </style:style>
    <style:style style:name="T51" style:family="text">
      <style:text-properties fo:color="#ce181e" fo:language="ro" fo:country="RO" style:text-underline-style="solid" style:text-underline-width="auto" style:text-underline-color="font-color" fo:font-weight="bold" officeooo:rsid="000ee051" style:font-weight-asian="bold" style:font-weight-complex="bold"/>
    </style:style>
    <style:style style:name="T52" style:family="text">
      <style:text-properties fo:color="#ce181e" fo:language="ro" fo:country="RO" style:text-underline-style="none" fo:font-weight="bold" officeooo:rsid="000b5784" style:font-weight-asian="bold" style:font-weight-complex="bold"/>
    </style:style>
    <style:style style:name="T53" style:family="text">
      <style:text-properties fo:color="#ce181e" fo:language="ro" fo:country="RO" style:text-underline-style="none" officeooo:rsid="0010bc36"/>
    </style:style>
    <style:style style:name="T54" style:family="text">
      <style:text-properties style:font-name="Liberation Serif1" fo:language="ro" fo:country="RO" style:text-underline-style="none" officeooo:rsid="0014016c" style:font-name-asian="Liberation Serif1" style:font-name-complex="Liberation Serif1"/>
    </style:style>
    <style:style style:name="T55" style:family="text">
      <style:text-properties style:font-name="Liberation Serif1" fo:language="ro" fo:country="RO" style:text-underline-style="none" officeooo:rsid="0010bc36" style:font-name-asian="Liberation Serif1" style:font-name-complex="Liberation Serif1"/>
    </style:style>
    <style:style style:name="T56" style:family="text">
      <style:text-properties style:font-name="Liberation Serif1" fo:language="ro" fo:country="RO" style:text-underline-style="none" officeooo:rsid="001223ee" style:font-name-asian="Liberation Serif1" style:font-name-complex="Liberation Serif1"/>
    </style:style>
    <style:style style:name="T57" style:family="text">
      <style:text-properties style:font-name="Liberation Serif1" fo:language="ro" fo:country="RO" officeooo:rsid="001223ee" style:font-name-asian="Liberation Serif1" style:font-name-complex="Liberation Serif1"/>
    </style:style>
    <style:style style:name="T58" style:family="text">
      <style:text-properties style:font-name="Liberation Serif1" fo:language="ro" fo:country="RO" style:text-underline-style="solid" style:text-underline-width="auto" style:text-underline-color="font-color" officeooo:rsid="0014016c" style:font-name-asian="Liberation Serif1" style:font-name-complex="Liberation Serif1"/>
    </style:style>
    <style:style style:name="T59" style:family="text">
      <style:text-properties fo:color="#000000" fo:language="ro" fo:country="RO" fo:font-weight="bold" officeooo:rsid="000b5784" style:font-weight-asian="bold" style:font-weight-complex="bold"/>
    </style:style>
    <style:style style:name="T60" style:family="text">
      <style:text-properties fo:color="#000000" fo:language="ro" fo:country="RO" fo:font-weight="bold" officeooo:rsid="000d1985" style:font-weight-asian="bold" style:font-weight-complex="bold"/>
    </style:style>
    <style:style style:name="T61" style:family="text">
      <style:text-properties fo:color="#000000" fo:language="ro" fo:country="RO" fo:font-weight="bold" officeooo:rsid="000f3a12" style:font-weight-asian="bold" style:font-weight-complex="bold"/>
    </style:style>
    <style:style style:name="T62" style:family="text">
      <style:text-properties fo:color="#000000" fo:language="ro" fo:country="RO" fo:font-weight="bold" officeooo:rsid="000ee051" style:font-weight-asian="bold" style:font-weight-complex="bold"/>
    </style:style>
    <style:style style:name="T63" style:family="text">
      <style:text-properties fo:color="#000000" fo:language="ro" fo:country="RO" fo:font-weight="bold" officeooo:rsid="001223ee" style:font-weight-asian="bold" style:font-weight-complex="bold"/>
    </style:style>
    <style:style style:name="T64" style:family="text">
      <style:text-properties fo:color="#000000" fo:language="ro" fo:country="RO" style:text-underline-style="none" fo:font-weight="bold" officeooo:rsid="000d1985" style:font-weight-asian="bold" style:font-weight-complex="bold"/>
    </style:style>
    <style:style style:name="T65" style:family="text">
      <style:text-properties fo:color="#000000" fo:language="ro" fo:country="RO" style:text-underline-style="none" fo:font-weight="bold" officeooo:rsid="000b5784" style:font-weight-asian="bold" style:font-weight-complex="bold"/>
    </style:style>
    <style:style style:name="T66" style:family="text">
      <style:text-properties fo:color="#000000" style:font-name="Liberation Serif1" fo:language="ro" fo:country="RO" style:text-underline-style="none" fo:font-weight="bold" officeooo:rsid="001223ee" style:font-name-asian="Liberation Serif1" style:font-weight-asian="bold" style:font-name-complex="Liberation Serif1" style:font-weight-complex="bold"/>
    </style:style>
    <style:style style:name="T67" style:family="text">
      <style:text-properties fo:color="#000000" style:font-name="Liberation Serif1" fo:language="ro" fo:country="RO" fo:font-weight="bold" officeooo:rsid="001223ee" style:font-name-asian="Liberation Serif1" style:font-weight-asian="bold" style:font-name-complex="Liberation Serif1" style:font-weight-complex="bold"/>
    </style:style>
    <style:style style:name="T68" style:family="text">
      <style:text-properties officeooo:rsid="00071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numele personal/ Pronumele reflexiv</text:p>
      <text:p text:style-name="P4"/>
      <text:p text:style-name="P7">Rețineți!!! <text:span text:style-name="T68">Copiați în caiete!</text:span></text:p>
      <text:p text:style-name="P4"/>
      <text:p text:style-name="P6"><text:span text:style-name="T29">În cazul pronumelui personal, </text:span><text:span text:style-name="T33">subiectul</text:span><text:span text:style-name="T29"> exercită o acțiune </text:span><text:span text:style-name="T1">asupra </text:span><text:span text:style-name="T2">altcuiva</text:span><text:span text:style-name="T29">.</text:span></text:p>
      <text:p text:style-name="P2"><text:span text:style-name="T29">De exemplu: </text:span><text:span text:style-name="T10">Î</text:span><text:span text:style-name="T2">ți</text:span><text:span text:style-name="T29"> dau un cadou </text:span><text:span text:style-name="T11">(</text:span><text:span text:style-name="T42">Eu </text:span><text:span text:style-name="T55">→</text:span><text:span text:style-name="T1">ție</text:span><text:span text:style-name="T11">)</text:span><text:span text:style-name="T29">. <text:s text:c="26"/></text:span><text:span text:style-name="T10">N</text:span><text:span text:style-name="T12">e</text:span><text:span text:style-name="T36"> cheamă </text:span><text:span text:style-name="T46">directorul</text:span><text:span text:style-name="T36">.(</text:span><text:span text:style-name="T46">el </text:span><text:span text:style-name="T55">→</text:span><text:span text:style-name="T28">p</text:span><text:span text:style-name="T13">e noi </text:span><text:span text:style-name="T36">)</text:span></text:p>
      <text:p text:style-name="P2"><text:span text:style-name="T29"><text:s text:c="21"/></text:span><text:span text:style-name="T37"><text:s/></text:span><text:span text:style-name="T10">Î</text:span><text:span text:style-name="T17">mi</text:span><text:span text:style-name="T37"> dai un sfat </text:span><text:span text:style-name="T11">(</text:span><text:span text:style-name="T47">Tu </text:span><text:span text:style-name="T55">→</text:span><text:span text:style-name="T17">mie</text:span><text:span text:style-name="T11">)</text:span><text:span text:style-name="T37">. <text:s text:c="27"/></text:span><text:span text:style-name="T12"><text:s/></text:span><text:span text:style-name="T18">T</text:span><text:span text:style-name="T12">e </text:span><text:span text:style-name="T36">pedepsește </text:span><text:span text:style-name="T46">mama</text:span><text:span text:style-name="T36">.( </text:span><text:span text:style-name="T46">ea </text:span><text:span text:style-name="T56">→</text:span><text:span text:style-name="T13">Pe tine</text:span><text:span text:style-name="T36">) </text:span></text:p>
      <text:p text:style-name="P8"><text:span text:style-name="T59"><text:s text:c="22"/></text:span><text:span text:style-name="T19">N</text:span><text:span text:style-name="T20">e </text:span><text:span text:style-name="T59">povestește </text:span><text:span text:style-name="T21">(</text:span><text:span text:style-name="T48">El/ea </text:span><text:span text:style-name="T27">→</text:span><text:span text:style-name="T20">nouă</text:span><text:span text:style-name="T21">)</text:span><text:span text:style-name="T20"> </text:span><text:span text:style-name="T59">o poveste. <text:s text:c="7"/></text:span><text:span text:style-name="T22">O/</text:span><text:span text:style-name="T23"> îl </text:span><text:span text:style-name="T60">iubesc. </text:span><text:span text:style-name="T64">(</text:span><text:span text:style-name="T49">eu </text:span><text:span text:style-name="T66">→</text:span><text:span text:style-name="T7">Pe ea o/ pe el </text:span><text:span text:style-name="T8">îl</text:span><text:span text:style-name="T64">)</text:span></text:p>
      <text:p text:style-name="P8"><text:span text:style-name="T59"><text:s text:c="22"/></text:span><text:span text:style-name="T19">V</text:span><text:span text:style-name="T20">ă</text:span><text:span text:style-name="T59"> oferim </text:span><text:span text:style-name="T61">(</text:span><text:span text:style-name="T50">Noi</text:span><text:span text:style-name="T52"> </text:span><text:span text:style-name="T66">→</text:span><text:span text:style-name="T20">vouă</text:span><text:span text:style-name="T21">)</text:span><text:span text:style-name="T59"> flori. <text:s text:c="24"/></text:span><text:span text:style-name="T22">N</text:span><text:span text:style-name="T23">e</text:span><text:span text:style-name="T60"> ceartă părinții. ( </text:span><text:span text:style-name="T49">ei</text:span><text:span text:style-name="T59"> </text:span><text:span text:style-name="T67">→</text:span><text:span text:style-name="T23">Pe noi</text:span><text:span text:style-name="T60">)</text:span></text:p>
      <text:p text:style-name="P9"><text:span text:style-name="T29"><text:s text:c="22"/></text:span><text:span text:style-name="T10">Î</text:span><text:span text:style-name="T20">i</text:span><text:span text:style-name="T17"> </text:span><text:span text:style-name="T59">fac</text:span><text:span text:style-name="T38">eți</text:span><text:span text:style-name="T37"> </text:span><text:span text:style-name="T11">(</text:span><text:span text:style-name="T50">Voi </text:span><text:span text:style-name="T66">→</text:span><text:span text:style-name="T20">lui</text:span><text:span text:style-name="T21">)</text:span><text:span text:style-name="T38"> o glumă. <text:s text:c="27"/></text:span><text:span text:style-name="T22">V</text:span><text:span text:style-name="T23">ă</text:span><text:span text:style-name="T39"> vedem în curte. (</text:span><text:span text:style-name="T49">noi </text:span><text:span text:style-name="T66">→</text:span><text:span text:style-name="T14">Pe voi </text:span><text:span text:style-name="T39">)</text:span></text:p>
      <text:p text:style-name="P10"><text:span text:style-name="T38"><text:s text:c="22"/></text:span><text:span text:style-name="T19">L</text:span><text:span text:style-name="T23">e </text:span><text:span text:style-name="T39">pregătesc </text:span><text:span text:style-name="T21">(</text:span><text:span text:style-name="T50">Ei/ele</text:span><text:span text:style-name="T66">→</text:span><text:span text:style-name="T65"> </text:span><text:span text:style-name="T23">lor</text:span><text:span text:style-name="T21">)</text:span><text:span text:style-name="T39"> o surpriză. <text:s text:c="10"/></text:span><text:span text:style-name="T24"><text:s/></text:span><text:span text:style-name="T22">Îi/Le </text:span><text:span text:style-name="T62">așteptați. <text:s/></text:span><text:span text:style-name="T63">(</text:span><text:span text:style-name="T51">Voi </text:span><text:span text:style-name="T66">→</text:span><text:span text:style-name="T15">Pe ei îi/pe ele</text:span><text:span text:style-name="T16">)</text:span></text:p>
      <text:p text:style-name="P11"><text:span text:style-name="T24"><text:s/></text:span></text:p>
      <text:p text:style-name="P5"/>
      <text:p text:style-name="P6"><text:span text:style-name="T36">În cazul pronumelui reflexiv, </text:span><text:span text:style-name="T34">subiectul</text:span><text:span text:style-name="T36"> exercită o acțiune </text:span><text:span text:style-name="T9">asupra sa</text:span><text:span text:style-name="T36">, deci acțiunea se reflectă </text:span><text:span text:style-name="T12">asupra sa</text:span><text:span text:style-name="T36">. </text:span></text:p>
      <text:p text:style-name="P1"><text:span text:style-name="T36">D</text:span><text:span text:style-name="T29">e exemplu: </text:span><text:span text:style-name="T18">M</text:span><text:span text:style-name="T11">ă</text:span><text:span text:style-name="T40"> îmbrac </text:span><text:span text:style-name="T11">(</text:span><text:span text:style-name="T43">Eu</text:span><text:span text:style-name="T40"> </text:span><text:span text:style-name="T57">→</text:span><text:span text:style-name="T11">pe mine). <text:s text:c="25"/></text:span><text:span text:style-name="T18">Î</text:span><text:span text:style-name="T10">mi </text:span><text:span text:style-name="T41">fac micul-dejun. </text:span><text:span text:style-name="T10">(</text:span><text:span text:style-name="T45">Eu</text:span><text:span text:style-name="T10"> </text:span><text:span text:style-name="T57">→</text:span><text:span text:style-name="T10">mie)</text:span></text:p>
      <text:p text:style-name="P1"><text:span text:style-name="T11"><text:s text:c="21"/></text:span><text:span text:style-name="T4">T</text:span><text:span text:style-name="T3">e </text:span><text:span text:style-name="T32">învârți</text:span><text:span text:style-name="T3"> (</text:span><text:span text:style-name="T43">Tu <text:s/></text:span><text:span text:style-name="T56">→</text:span><text:span text:style-name="T3">pe tine). <text:s text:c="30"/></text:span><text:span text:style-name="T4">Î</text:span><text:span text:style-name="T5">ți </text:span><text:span text:style-name="T30">construiești o casă. </text:span><text:span text:style-name="T5">(</text:span><text:span text:style-name="T43"> </text:span><text:span text:style-name="T45">Tu</text:span><text:span text:style-name="T53"> </text:span><text:span text:style-name="T54">→</text:span><text:span text:style-name="T5">ție)</text:span></text:p>
      <text:p text:style-name="P1"><text:span text:style-name="T3"><text:s text:c="21"/></text:span><text:span text:style-name="T4">S</text:span><text:span text:style-name="T3">e </text:span><text:span text:style-name="T32">uită în oglindă.</text:span><text:span text:style-name="T3"> (</text:span><text:span text:style-name="T43">El/ea</text:span><text:span text:style-name="T3"> </text:span><text:span text:style-name="T25">→</text:span><text:span text:style-name="T3">pe sine) <text:s text:c="14"/></text:span><text:span text:style-name="T4">Î</text:span><text:span text:style-name="T5">și </text:span><text:span text:style-name="T30">face tema.</text:span><text:span text:style-name="T5"> (</text:span><text:span text:style-name="T45">El/ea </text:span><text:span text:style-name="T54">→</text:span><text:span text:style-name="T5">sieși)</text:span></text:p>
      <text:p text:style-name="P1"><text:span text:style-name="T3"><text:s text:c="21"/></text:span><text:span text:style-name="T4">N</text:span><text:span text:style-name="T3">e </text:span><text:span text:style-name="T32">încălțăm</text:span><text:span text:style-name="T3">. ( </text:span><text:span text:style-name="T43">Noi </text:span><text:span text:style-name="T56">→</text:span><text:span text:style-name="T3">pe noi) <text:s text:c="26"/></text:span><text:span text:style-name="T4">N</text:span><text:span text:style-name="T5">e </text:span><text:span text:style-name="T30">cumpărăm cărți.</text:span><text:span text:style-name="T5"> (</text:span><text:span text:style-name="T45">Noi</text:span><text:span text:style-name="T58">→</text:span><text:span text:style-name="T35"> </text:span><text:span text:style-name="T5">nouă)</text:span></text:p>
      <text:p text:style-name="P1"><text:span text:style-name="T3"><text:s text:c="21"/></text:span><text:span text:style-name="T4">V</text:span><text:span text:style-name="T3">ă </text:span><text:span text:style-name="T32">lăudați</text:span><text:span text:style-name="T3">. </text:span><text:span text:style-name="T4">(</text:span><text:span text:style-name="T43">Voi</text:span><text:span text:style-name="T3"> </text:span><text:span text:style-name="T56">→</text:span><text:span text:style-name="T3">pe voi) <text:s text:c="30"/></text:span><text:span text:style-name="T4">V</text:span><text:span text:style-name="T5">ă </text:span><text:span text:style-name="T30">scrieți temele.</text:span><text:span text:style-name="T5"> (</text:span><text:span text:style-name="T45">Voi</text:span><text:span text:style-name="T54">→</text:span><text:span text:style-name="T30"> </text:span><text:span text:style-name="T5">vouă)</text:span></text:p>
      <text:p text:style-name="P1"><text:span text:style-name="T3"><text:s text:c="20"/></text:span><text:span text:style-name="T4">S</text:span><text:span text:style-name="T3">e </text:span><text:span text:style-name="T30">pregătesc pentru test. </text:span><text:span text:style-name="T5">(</text:span><text:span text:style-name="T43">Ei/ele</text:span><text:span text:style-name="T3"> </text:span><text:span text:style-name="T25">→</text:span><text:span text:style-name="T5">pe sine) <text:s text:c="2"/></text:span><text:span text:style-name="T6">Își </text:span><text:span text:style-name="T5"><text:s/></text:span><text:span text:style-name="T31">pregătesc</text:span><text:span text:style-name="T6"> </text:span><text:span text:style-name="T31">ghiozdanul.</text:span><text:span text:style-name="T5"> </text:span><text:span text:style-name="T6">(</text:span><text:span text:style-name="T44">ei/ele</text:span><text:span text:style-name="T45"> </text:span><text:span text:style-name="T54">→</text:span><text:span text:style-name="T26">lo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8:41:00.420000000</meta:creation-date>
    <dc:title>A4</dc:title>
    <meta:editing-duration>PT2M13S</meta:editing-duration>
    <meta:editing-cycles>4</meta:editing-cycles>
    <meta:generator>LibreOffice/6.1.6.3$Windows_X86_64 LibreOffice_project/5896ab1714085361c45cf540f76f60673dd96a72</meta:generator>
    <dc:date>2020-03-15T18:43:13.812000000</dc:date>
    <meta:document-statistic meta:table-count="0" meta:image-count="0" meta:object-count="0" meta:page-count="1" meta:paragraph-count="17" meta:word-count="184" meta:character-count="1523" meta:non-whitespace-character-count="885"/>
    <meta:template xlink:type="simple" xlink:actuate="onRequest" xlink:title="A4" xlink:href="file:///C:/Users/Inspiron/AppData/Roaming/LibreOffice/4/user/template/A4.ott" meta:date="2020-03-15T18:41:00.117000000"/>
  </office:meta>
</office:document-meta>
</file>