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006cm" table:align="margins"/>
    </style:style>
    <style:style style:name="Table1.A" style:family="table-column">
      <style:table-column-properties style:column-width="3.81cm" style:rel-column-width="14682*"/>
    </style:style>
    <style:style style:name="Table1.B" style:family="table-column">
      <style:table-column-properties style:column-width="4.995cm" style:rel-column-width="19250*"/>
    </style:style>
    <style:style style:name="Table1.C" style:family="table-column">
      <style:table-column-properties style:column-width="3.387cm" style:rel-column-width="13051*"/>
    </style:style>
    <style:style style:name="Table1.D" style:family="table-column">
      <style:table-column-properties style:column-width="4.814cm" style:rel-column-width="18552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" style:family="table">
      <style:table-properties style:width="17.006cm" table:align="margins"/>
    </style:style>
    <style:style style:name="Table2.A" style:family="table-column">
      <style:table-column-properties style:column-width="5.669cm" style:rel-column-width="21845*"/>
    </style:style>
    <style:style style:name="Tab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weight="normal" officeooo:rsid="0009abbd" officeooo:paragraph-rsid="0001d066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03cee7" officeooo:paragraph-rsid="0001d066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4bff1" officeooo:paragraph-rsid="0001d066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4fd0a" officeooo:paragraph-rsid="0001d066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1a56e" officeooo:paragraph-rsid="0001d066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01a56e" officeooo:paragraph-rsid="0001d066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03cee7" officeooo:paragraph-rsid="0001d066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1d066" officeooo:paragraph-rsid="0001d066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1a56e" officeooo:paragraph-rsid="0001d06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a56e" officeooo:paragraph-rsid="0001d0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e3cf" officeooo:paragraph-rsid="0001d0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o" fo:country="RO" fo:font-style="normal" fo:text-shadow="none" style:text-underline-style="none" fo:font-weight="normal" officeooo:rsid="0001d066" officeooo:paragraph-rsid="0001d0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o" fo:country="RO" fo:font-style="normal" fo:text-shadow="none" style:text-underline-style="none" fo:font-weight="normal" officeooo:rsid="0002e3cf" officeooo:paragraph-rsid="0001d0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ce181e"/>
    </style:style>
    <style:style style:name="T2" style:family="text">
      <style:text-properties fo:color="#ce181e" fo:language="ro" fo:country="RO" officeooo:rsid="0001d066"/>
    </style:style>
    <style:style style:name="T3" style:family="text">
      <style:text-properties fo:color="#ce181e" fo:language="ro" fo:country="RO" officeooo:rsid="0002404b"/>
    </style:style>
    <style:style style:name="T4" style:family="text">
      <style:text-properties fo:color="#ce181e" officeooo:rsid="0002e3cf"/>
    </style:style>
    <style:style style:name="T5" style:family="text">
      <style:text-properties fo:color="#ce181e" officeooo:rsid="0001d066"/>
    </style:style>
    <style:style style:name="T6" style:family="text">
      <style:text-properties fo:color="#ce181e" style:text-line-through-style="none" style:text-line-through-type="none" fo:language="ro" fo:country="RO" officeooo:rsid="0002404b"/>
    </style:style>
    <style:style style:name="T7" style:family="text">
      <style:text-properties officeooo:rsid="0007ee6a"/>
    </style:style>
    <style:style style:name="T8" style:family="text">
      <style:text-properties officeooo:rsid="0004fd0a"/>
    </style:style>
    <style:style style:name="T9" style:family="text">
      <style:text-properties style:text-line-through-style="none" style:text-line-through-type="none" officeooo:rsid="0004fd0a"/>
    </style:style>
    <style:style style:name="T10" style:family="text">
      <style:text-properties style:text-line-through-style="none" style:text-line-through-type="none" officeooo:rsid="0007ee6a"/>
    </style:style>
    <style:style style:name="T11" style:family="text">
      <style:text-properties officeooo:rsid="0008d19e"/>
    </style:style>
    <style:style style:name="T12" style:family="text">
      <style:text-properties officeooo:rsid="0001d066"/>
    </style:style>
    <style:style style:name="T13" style:family="text">
      <style:text-properties fo:language="ro" fo:country="RO"/>
    </style:style>
    <style:style style:name="T14" style:family="text">
      <style:text-properties fo:language="ro" fo:country="RO" officeooo:rsid="0001d066"/>
    </style:style>
    <style:style style:name="T15" style:family="text">
      <style:text-properties fo:language="ro" fo:country="RO" officeooo:rsid="0002404b"/>
    </style:style>
    <style:style style:name="T16" style:family="text">
      <style:text-properties officeooo:rsid="0002e3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ZOLVAREA FI<text:span text:style-name="T13">ȘEI</text:span></text:p>
      <text:p text:style-name="P5">RECAPITULARE MODURILE PERSONALE ALE VERBELOR</text:p>
      <text:p text:style-name="P6"/>
      <text:p text:style-name="P6">1. Conjugă verbul ”a vizita” la toate modurile personale și timpurile învățate: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9">Modul indicativ, timpul prezent</text:p>
          </table:table-cell>
          <table:table-cell table:style-name="Table1.A1" office:value-type="string">
            <text:p text:style-name="P9">Modul indicativ, timpul perfect compus</text:p>
          </table:table-cell>
          <table:table-cell table:style-name="Table1.A1" office:value-type="string">
            <text:p text:style-name="P9">Modul indicativ, timpul imperfect</text:p>
          </table:table-cell>
          <table:table-cell table:style-name="Table1.D1" office:value-type="string">
            <text:p text:style-name="P9">Modul indicativ, timpul viitor</text:p>
          </table:table-cell>
        </table:table-row>
        <table:table-row>
          <table:table-cell table:style-name="Table1.A2" office:value-type="string">
            <text:p text:style-name="P10">Eu vizitez</text:p>
            <text:p text:style-name="P10">Tu <text:span text:style-name="T14">vizitez</text:span><text:span text:style-name="T2">i</text:span></text:p>
            <text:p text:style-name="P10">El/ea <text:span text:style-name="T14">vizitează</text:span></text:p>
            <text:p text:style-name="P10">Noi <text:span text:style-name="T14">vizită</text:span><text:span text:style-name="T2">m</text:span></text:p>
            <text:p text:style-name="P10">Voi <text:span text:style-name="T14">vizita</text:span><text:span text:style-name="T2">ți</text:span></text:p>
            <text:p text:style-name="P10">Ei/ele <text:span text:style-name="T14">vizitează</text:span></text:p>
          </table:table-cell>
          <table:table-cell table:style-name="Table1.A2" office:value-type="string">
            <text:p text:style-name="P10">Eu <text:span text:style-name="T1">am</text:span> vizita<text:span text:style-name="T1">t</text:span></text:p>
            <text:p text:style-name="P12">Tu <text:span text:style-name="T1">ai </text:span>vizita<text:span text:style-name="T1">t</text:span></text:p>
            <text:p text:style-name="P12">El/ea <text:span text:style-name="T1">a</text:span> vizita<text:span text:style-name="T1">t</text:span></text:p>
            <text:p text:style-name="P12">Noi <text:span text:style-name="T1">am</text:span> vizita<text:span text:style-name="T1">t</text:span></text:p>
            <text:p text:style-name="P12">Voi <text:span text:style-name="T1">ați</text:span> vizita<text:span text:style-name="T1">t</text:span></text:p>
            <text:p text:style-name="P12">Ei/ele <text:span text:style-name="T1">au</text:span> vizita<text:span text:style-name="T1">t</text:span></text:p>
          </table:table-cell>
          <table:table-cell table:style-name="Table1.A2" office:value-type="string">
            <text:p text:style-name="P10">Eu vizit<text:span text:style-name="T1">am</text:span></text:p>
            <text:p text:style-name="P12">Tu vizit<text:span text:style-name="T1">ai</text:span></text:p>
            <text:p text:style-name="P12">El/ea vizit<text:span text:style-name="T1">a</text:span></text:p>
            <text:p text:style-name="P12">Noi vizit<text:span text:style-name="T1">am</text:span></text:p>
            <text:p text:style-name="P12">Voi vizit<text:span text:style-name="T1">ați</text:span></text:p>
            <text:p text:style-name="P12">Ei/ele vizit<text:span text:style-name="T1">au</text:span></text:p>
            <text:p text:style-name="P10"/>
          </table:table-cell>
          <table:table-cell table:style-name="Table1.D2" office:value-type="string">
            <text:p text:style-name="P10">Eu <text:span text:style-name="T1">voi</text:span> vizita</text:p>
            <text:p text:style-name="P12">Tu <text:span text:style-name="T1">vei</text:span> vizita</text:p>
            <text:p text:style-name="P12">El/ea <text:span text:style-name="T1">va</text:span> vizita</text:p>
            <text:p text:style-name="P12">Noi <text:span text:style-name="T1">vom</text:span> vizita</text:p>
            <text:p text:style-name="P12">Voi <text:span text:style-name="T1">veți</text:span> vizita</text:p>
            <text:p text:style-name="P12">Ei/ele <text:span text:style-name="T1">vor</text:span> vizita</text:p>
          </table:table-cell>
        </table:table-row>
      </table:table>
      <text:p text:style-name="P6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9">Modul conjunctiv, timpul prezent</text:p>
          </table:table-cell>
          <table:table-cell table:style-name="Table2.A1" office:value-type="string">
            <text:p text:style-name="P9">Modul condițional-optativ, timpul prezent</text:p>
          </table:table-cell>
          <table:table-cell table:style-name="Table2.C1" office:value-type="string">
            <text:p text:style-name="P9">Modul imperativ, timpul prezent</text:p>
          </table:table-cell>
        </table:table-row>
        <table:table-row>
          <table:table-cell table:style-name="Table2.A2" office:value-type="string">
            <text:p text:style-name="P11">Eu <text:span text:style-name="T1">să</text:span> vizitez</text:p>
            <text:p text:style-name="P11">Tu <text:span text:style-name="T1">să</text:span> vizitez<text:span text:style-name="T2">i</text:span></text:p>
            <text:p text:style-name="P11">El/ea <text:s/><text:span text:style-name="T1">să</text:span> vizitez<text:span text:style-name="T2">e</text:span></text:p>
            <text:p text:style-name="P11">Noi <text:span text:style-name="T1">să</text:span> vizit<text:span text:style-name="T14">ă</text:span><text:span text:style-name="T2">m</text:span></text:p>
            <text:p text:style-name="P11">voi <text:span text:style-name="T1">să</text:span> vizit<text:span text:style-name="T14">a</text:span><text:span text:style-name="T2">ți</text:span></text:p>
            <text:p text:style-name="P11">Ei/ele <text:span text:style-name="T1">să</text:span> vizitez<text:span text:style-name="T2">e</text:span></text:p>
            <text:p text:style-name="P11"/>
          </table:table-cell>
          <table:table-cell table:style-name="Table2.A2" office:value-type="string">
            <text:p text:style-name="P11">Eu <text:span text:style-name="T1">aș</text:span> vizita</text:p>
            <text:p text:style-name="P12">Tu <text:span text:style-name="T4">a</text:span><text:span text:style-name="T1">i</text:span><text:span text:style-name="T16"> vizita</text:span></text:p>
            <text:p text:style-name="P12">El/ea <text:span text:style-name="T4">a</text:span><text:span text:style-name="T1">r</text:span><text:span text:style-name="T16"> vizita</text:span></text:p>
            <text:p text:style-name="P12">Noi <text:span text:style-name="T4">a</text:span><text:span text:style-name="T1">m</text:span><text:span text:style-name="T16"> vizita</text:span></text:p>
            <text:p text:style-name="P13"><text:span text:style-name="T12">Voi</text:span><text:span text:style-name="T5"> </text:span><text:span text:style-name="T1">a</text:span><text:span text:style-name="T5">ți</text:span> vizita</text:p>
            <text:p text:style-name="P12">Ei/ele <text:span text:style-name="T4">a</text:span><text:span text:style-name="T1">r</text:span><text:span text:style-name="T16"> vizita</text:span></text:p>
          </table:table-cell>
          <table:table-cell table:style-name="Table2.C2" office:value-type="string">
            <text:p text:style-name="P11">(Tu) Vizitează!</text:p>
            <text:p text:style-name="P11">(Voi) <text:span text:style-name="T14">Vizita</text:span><text:span text:style-name="T2">ți</text:span><text:span text:style-name="T14">!</text:span></text:p>
          </table:table-cell>
        </table:table-row>
      </table:table>
      <text:p text:style-name="P6"/>
      <text:p text:style-name="P7">2. Înlocuiește cu forma verbelor potrivită enunțurile următoare!</text:p>
      <text:p text:style-name="P7"/>
      <text:p text:style-name="P2">Săptămâna aceasta <text:span text:style-name="T7">elevii </text:span><text:span text:style-name="T2">nu</text:span><text:span text:style-name="T14"> </text:span><text:span text:style-name="T2">trebuie</text:span>(<text:span text:style-name="T7">a </text:span>trebui, forma negativă, modul indicativ, prezent) <text:span text:style-name="T2">să</text:span> <text:span text:style-name="T2">meargă</text:span>(a merge, modul conjunctiv, timpul prezent)<text:span text:style-name="T7">la școală</text:span>.</text:p>
      <text:p text:style-name="P2"/>
      <text:p text:style-name="P2"><text:span text:style-name="T7">Eu </text:span><text:span text:style-name="T2">am scris </text:span>(a scrie- modul indicativ, timpul perfect compus) tema și <text:span text:style-name="T2">am recapitulat</text:span></text:p>
      <text:p text:style-name="P2"><text:s text:c="2"/>(a recapitula- modul indicativ, timpul perf. <text:span text:style-name="T14">c</text:span>ompus) lecția.</text:p>
      <text:p text:style-name="P2"/>
      <text:p text:style-name="P2">Duminic<text:span text:style-name="T8">a trecută</text:span> <text:span text:style-name="T7">vremea </text:span><text:span text:style-name="T3">era</text:span> (a fi- modul indicativ, timpul imperfect) frumoasă, afară <text:span text:style-name="T3">strălucea</text:span> (a străluci- modul indicativ, timpul imperfect) soarele, <text:span text:style-name="T8">vântul </text:span><text:span text:style-name="T3">bătea</text:span><text:span text:style-name="T8"> (a bătea </text:span><text:span text:style-name="T9">modul indicativ, timpul imperfect) ușor.</text:span></text:p>
      <text:p text:style-name="P2"><text:span text:style-name="T10">(Eu) </text:span><text:span text:style-name="T6">am ieșit</text:span><text:span text:style-name="T9"> (a ieși- modul indicativ, timpul perfect compus) cu familia <text:s/></text:span><text:span text:style-name="T6">să ne dăm </text:span><text:span text:style-name="T9"><text:s/>( a se da- modul conjunctiv, timpul prezent, pers I, nr pl) cu rolele. </text:span></text:p>
      <text:p text:style-name="P2"/>
      <text:p text:style-name="P3">Săptămâna viitoare <text:span text:style-name="T11">(noi) </text:span><text:span text:style-name="T3">vom scrie</text:span> (<text:span text:style-name="T8">a scrie, modul indicativ, timpul viitor) un test on-line din materia învățată. </text:span></text:p>
      <text:p text:style-name="P3"/>
      <text:p text:style-name="P4">Prietenul meu <text:span text:style-name="T3">ar vrea </text:span>( a vrea, modul condițional-optativ, timpul prezent) <text:span text:style-name="T11">ca noi </text:span><text:span text:style-name="T3">să ne jucăm</text:span><text:span text:style-name="T11">( a se juca, modul conjunctiv, timpul prezent) jocuri video on-line, dacă mama ne-</text:span><text:span text:style-name="T3">ar lăsa</text:span><text:span text:style-name="T11"> (a lăsa, modul condițional-optativ, timpul prezent).</text:span></text:p>
      <text:p text:style-name="P4"/>
      <text:p text:style-name="P1">Mama îmi <text:span text:style-name="T3">zice</text:span>(a zice, modul indicativ, timpul prezent):</text:p>
      <text:p text:style-name="P1">- <text:span text:style-name="T3">Fă</text:span> (a face, modul imperativ, timpul prezent) lecțiile, apoi te <text:span text:style-name="T3">poți</text:span>(a putea, modul indicativ, timpul prezent) juca cu prietenul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09:21:48.499000000</meta:creation-date>
    <dc:title>A4</dc:title>
    <meta:editing-duration>PT13M4S</meta:editing-duration>
    <meta:editing-cycles>4</meta:editing-cycles>
    <meta:generator>LibreOffice/6.1.6.3$Windows_X86_64 LibreOffice_project/5896ab1714085361c45cf540f76f60673dd96a72</meta:generator>
    <dc:date>2020-03-17T09:34:53.645000000</dc:date>
    <meta:document-statistic meta:table-count="2" meta:image-count="0" meta:object-count="0" meta:page-count="1" meta:paragraph-count="58" meta:word-count="336" meta:character-count="2164" meta:non-whitespace-character-count="1879"/>
    <meta:template xlink:type="simple" xlink:actuate="onRequest" xlink:title="A4" xlink:href="file:///C:/Users/Inspiron/AppData/Roaming/LibreOffice/4/user/template/A4.ott" meta:date="2020-03-17T09:21:48.187000000"/>
  </office:meta>
</office:document-meta>
</file>