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style:font-name="Times New Roman" fo:font-size="12pt" fo:language="ro" fo:country="RO" fo:font-style="italic" style:text-underline-style="none" fo:font-weight="normal" officeooo:rsid="0006f295" officeooo:paragraph-rsid="000294e3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line-height="100%"/>
      <style:text-properties style:font-name="Times New Roman" fo:font-size="12pt" fo:language="ro" fo:country="RO" fo:font-style="italic" style:text-underline-style="none" fo:font-weight="normal" officeooo:rsid="0007f5ae" officeooo:paragraph-rsid="000294e3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Standard">
      <style:paragraph-properties fo:line-height="100%"/>
      <style:text-properties style:font-name="Times New Roman" fo:font-size="12pt" fo:language="ro" fo:country="RO" fo:font-style="italic" style:text-underline-style="none" fo:font-weight="normal" officeooo:rsid="0008ed75" officeooo:paragraph-rsid="000294e3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line-height="100%"/>
      <style:text-properties style:font-name="Times New Roman" fo:font-size="12pt" fo:language="ro" fo:country="RO" fo:font-style="italic" style:text-underline-style="none" fo:font-weight="normal" officeooo:rsid="000e32d6" officeooo:paragraph-rsid="000454f7" style:font-size-asian="12pt" style:font-style-asian="italic" style:font-weight-asian="normal" style:font-size-complex="12pt" style:font-style-complex="italic" style:font-weight-complex="normal"/>
    </style:style>
    <style:style style:name="P5" style:family="paragraph" style:parent-style-name="Standard">
      <style:paragraph-properties fo:line-height="100%"/>
      <style:text-properties style:font-name="Times New Roman" fo:font-size="12pt" fo:language="ro" fo:country="RO" fo:font-style="normal" style:text-underline-style="none" fo:font-weight="normal" officeooo:rsid="000c2ae4" officeooo:paragraph-rsid="000454f7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line-height="100%"/>
      <style:text-properties style:font-name="Times New Roman" fo:font-size="12pt" fo:language="ro" fo:country="RO" fo:font-style="normal" style:text-underline-style="none" fo:font-weight="normal" officeooo:rsid="000e32d6" officeooo:paragraph-rsid="000454f7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line-height="100%"/>
      <style:text-properties style:font-name="Times New Roman" fo:font-size="12pt" fo:language="ro" fo:country="RO" fo:font-style="normal" style:text-underline-style="none" fo:font-weight="normal" officeooo:rsid="000c87db" officeooo:paragraph-rsid="000454f7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line-height="100%"/>
      <style:text-properties style:font-name="Times New Roman" fo:font-size="12pt" fo:language="ro" fo:country="RO" fo:font-style="normal" style:text-underline-style="none" fo:font-weight="normal" officeooo:rsid="000454f7" officeooo:paragraph-rsid="000454f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line-height="100%"/>
      <style:text-properties style:font-name="Times New Roman" fo:font-size="12pt" fo:language="ro" fo:country="RO" fo:font-style="normal" style:text-underline-style="none" fo:font-weight="normal" officeooo:rsid="0004d022" officeooo:paragraph-rsid="0004d022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line-height="100%"/>
      <style:text-properties style:font-name="Times New Roman" fo:font-size="12pt" fo:language="ro" fo:country="RO" fo:font-style="normal" style:text-underline-style="none" fo:font-weight="normal" officeooo:rsid="001773d1" officeooo:paragraph-rsid="00052814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00%"/>
      <style:text-properties style:font-name="Times New Roman" fo:font-size="12pt" fo:language="ro" fo:country="RO" fo:font-style="normal" style:text-underline-style="none" fo:font-weight="normal" officeooo:rsid="0014d9ea" officeooo:paragraph-rsid="00052814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00%"/>
      <style:text-properties style:font-name="Times New Roman" fo:font-size="12pt" fo:language="ro" fo:country="RO" fo:font-style="normal" style:text-underline-style="none" fo:font-weight="normal" officeooo:rsid="0015b540" officeooo:paragraph-rsid="00052814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style:text-underline-style="none" fo:font-weight="normal" officeooo:rsid="0015b540" officeooo:paragraph-rsid="00052814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style:text-underline-style="none" fo:font-weight="normal" officeooo:rsid="00067c4e" officeooo:paragraph-rsid="00067c4e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italic" style:text-underline-style="none" fo:font-weight="normal" officeooo:rsid="00080f8a" officeooo:paragraph-rsid="00080f8a" style:font-size-asian="12pt" style:font-style-asian="italic" style:font-weight-asian="normal" style:font-size-complex="12pt" style:font-style-complex="italic" style:font-weight-complex="normal"/>
    </style:style>
    <style:style style:name="P16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fo:font-weight="bold" officeooo:rsid="000541d4" officeooo:paragraph-rsid="000294e3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fo:font-weight="bold" officeooo:rsid="000294e3" officeooo:paragraph-rsid="000294e3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fo:font-weight="normal" officeooo:rsid="0006e974" officeooo:paragraph-rsid="000294e3" style:font-size-asian="12pt" style:font-size-complex="12pt"/>
    </style:style>
    <style:style style:name="P1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style:text-underline-style="none" fo:font-weight="normal" officeooo:rsid="0004d022" officeooo:paragraph-rsid="0004d022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style:text-underline-style="none" fo:font-weight="normal" officeooo:rsid="0004d022" officeooo:paragraph-rsid="0004d022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style:text-underline-style="none" fo:font-weight="normal" officeooo:rsid="001123c9" officeooo:paragraph-rsid="0004d022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style:text-underline-style="none" fo:font-weight="normal" officeooo:rsid="001123c9" officeooo:paragraph-rsid="0004d022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style:text-underline-style="none" fo:font-weight="normal" officeooo:rsid="00194236" officeooo:paragraph-rsid="0004d022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style:text-underline-style="none" fo:font-weight="normal" officeooo:rsid="00129720" officeooo:paragraph-rsid="0004d022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style:text-underline-style="none" fo:font-weight="normal" officeooo:rsid="001773d1" officeooo:paragraph-rsid="00067c4e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style:text-underline-style="none" fo:font-weight="normal" officeooo:rsid="0006acc0" officeooo:paragraph-rsid="0006acc0" style:font-size-asian="12pt" style:font-style-asian="italic" style:font-weight-asian="normal" style:font-size-complex="12pt" style:font-style-complex="italic" style:font-weight-complex="normal"/>
    </style:style>
    <style:style style:name="P27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style:text-underline-style="none" fo:font-weight="normal" officeooo:rsid="0007427d" officeooo:paragraph-rsid="0007427d" style:font-size-asian="12pt" style:font-style-asian="italic" style:font-weight-asian="normal" style:font-size-complex="12pt" style:font-style-complex="italic" style:font-weight-complex="normal"/>
    </style:style>
    <style:style style:name="P28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italic" style:text-underline-style="none" fo:font-weight="normal" officeooo:rsid="00095bf7" officeooo:paragraph-rsid="000294e3" style:font-size-asian="12pt" style:font-style-asian="italic" style:font-weight-asian="normal" style:font-size-complex="12pt" style:font-style-complex="italic" style:font-weight-complex="normal"/>
    </style:style>
    <style:style style:name="P29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italic" style:text-underline-style="none" fo:font-weight="normal" officeooo:rsid="000454f7" officeooo:paragraph-rsid="000454f7" style:font-size-asian="12pt" style:font-style-asian="italic" style:font-weight-asian="normal" style:font-size-complex="12pt" style:font-style-complex="italic" style:font-weight-complex="normal"/>
    </style:style>
    <style:style style:name="P30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italic" style:text-underline-style="none" fo:font-weight="normal" officeooo:rsid="00129720" officeooo:paragraph-rsid="0004d022" style:font-size-asian="12pt" style:font-style-asian="italic" style:font-weight-asian="normal" style:font-size-complex="12pt" style:font-style-complex="italic" style:font-weight-complex="normal"/>
    </style:style>
    <style:style style:name="P31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italic" style:text-underline-style="none" fo:font-weight="normal" officeooo:rsid="00129720" officeooo:paragraph-rsid="0004d022" style:font-size-asian="12pt" style:font-style-asian="italic" style:font-weight-asian="normal" style:font-size-complex="12pt" style:font-style-complex="italic" style:font-weight-complex="normal"/>
    </style:style>
    <style:style style:name="P32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italic" style:text-underline-style="none" fo:font-weight="normal" officeooo:rsid="000f48b3" officeooo:paragraph-rsid="0004d022" style:font-size-asian="12pt" style:font-style-asian="italic" style:font-weight-asian="normal" style:font-size-complex="12pt" style:font-style-complex="italic" style:font-weight-complex="normal"/>
    </style:style>
    <style:style style:name="P33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italic" style:text-underline-style="none" fo:font-weight="normal" officeooo:rsid="001123c9" officeooo:paragraph-rsid="0004d022" style:font-size-asian="12pt" style:font-style-asian="italic" style:font-weight-asian="normal" style:font-size-complex="12pt" style:font-style-complex="italic" style:font-weight-complex="normal"/>
    </style:style>
    <style:style style:name="P3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italic" style:text-underline-style="none" fo:font-weight="normal" officeooo:rsid="0004d022" officeooo:paragraph-rsid="0004d022" style:font-size-asian="12pt" style:font-style-asian="italic" style:font-weight-asian="normal" style:font-size-complex="12pt" style:font-style-complex="italic" style:font-weight-complex="normal"/>
    </style:style>
    <style:style style:name="P35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italic" style:text-underline-style="none" fo:font-weight="normal" officeooo:rsid="00194236" officeooo:paragraph-rsid="0004d022" style:font-size-asian="12pt" style:font-style-asian="italic" style:font-weight-asian="normal" style:font-size-complex="12pt" style:font-style-complex="italic" style:font-weight-complex="normal"/>
    </style:style>
    <style:style style:name="P36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italic" style:text-underline-style="none" fo:font-weight="normal" officeooo:rsid="001773d1" officeooo:paragraph-rsid="00067c4e" style:font-size-asian="12pt" style:font-style-asian="italic" style:font-weight-asian="normal" style:font-size-complex="12pt" style:font-style-complex="italic" style:font-weight-complex="normal"/>
    </style:style>
    <style:style style:name="P37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italic" style:text-underline-style="none" fo:font-weight="normal" officeooo:rsid="001773d1" officeooo:paragraph-rsid="00080f8a" style:font-size-asian="12pt" style:font-style-asian="italic" style:font-weight-asian="normal" style:font-size-complex="12pt" style:font-style-complex="italic" style:font-weight-complex="normal"/>
    </style:style>
    <style:style style:name="P38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italic" style:text-underline-style="none" fo:font-weight="normal" officeooo:rsid="0007427d" officeooo:paragraph-rsid="0007427d" style:font-size-asian="12pt" style:font-style-asian="italic" style:font-weight-asian="normal" style:font-size-complex="12pt" style:font-style-complex="italic" style:font-weight-complex="normal"/>
    </style:style>
    <style:style style:name="P39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italic" style:text-underline-style="none" fo:font-weight="normal" officeooo:rsid="00080f8a" officeooo:paragraph-rsid="00080f8a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italic" fo:font-weight="normal" officeooo:rsid="0006e974" officeooo:paragraph-rsid="000294e3" style:font-size-asian="12pt" style:font-style-asian="italic" style:font-size-complex="12pt" style:font-style-complex="italic"/>
    </style:style>
    <style:style style:name="P41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italic" fo:font-weight="normal" officeooo:rsid="000a40f7" officeooo:paragraph-rsid="000294e3" style:font-size-asian="12pt" style:font-style-asian="italic" style:font-size-complex="12pt" style:font-style-complex="italic"/>
    </style:style>
    <style:style style:name="P42" style:family="paragraph" style:parent-style-name="Text_20_body">
      <style:paragraph-properties fo:margin-left="0cm" fo:margin-right="0cm" fo:line-height="100%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italic" fo:font-weight="normal" officeooo:rsid="0006f295" officeooo:paragraph-rsid="000294e3" style:font-size-asian="12pt" style:font-style-asian="italic" style:font-size-complex="12pt" style:font-style-complex="italic"/>
    </style:style>
    <style:style style:name="P43" style:family="paragraph" style:parent-style-name="Text_20_body">
      <style:paragraph-properties fo:margin-left="0cm" fo:margin-right="0cm" fo:line-height="100%" fo:text-align="start" style:justify-single-word="false" fo:orphans="2" fo:widows="2" fo:text-indent="0cm" style:auto-text-indent="false"/>
      <style:text-properties fo:font-variant="normal" fo:text-transform="none" fo:color="#222222" style:font-name="Times New Roman" fo:font-size="12pt" fo:letter-spacing="normal" fo:language="ro" fo:country="RO" fo:font-style="normal" style:text-underline-style="none" fo:font-weight="normal" officeooo:rsid="00052814" officeooo:paragraph-rsid="00052814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2pt" fo:language="ro" fo:country="RO" fo:font-style="normal" style:text-underline-style="none" fo:font-weight="normal" officeooo:rsid="000454f7" officeooo:paragraph-rsid="0004d022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line-height="100%"/>
      <style:text-properties style:font-name="Times New Roman" fo:font-size="12pt" fo:language="ro" fo:country="RO" fo:font-style="italic" style:text-underline-style="none" fo:font-weight="normal" officeooo:rsid="000e32d6" officeooo:paragraph-rsid="000454f7" style:font-size-asian="12pt" style:font-style-asian="italic" style:font-weight-asian="normal" style:font-size-complex="12pt" style:font-style-complex="italic" style:font-weight-complex="normal"/>
    </style:style>
    <style:style style:name="P46" style:family="paragraph" style:parent-style-name="Standard">
      <style:paragraph-properties fo:line-height="100%"/>
      <style:text-properties style:font-name="Times New Roman" fo:font-size="12pt" fo:language="ro" fo:country="RO" fo:font-style="italic" style:text-underline-style="none" fo:font-weight="normal" officeooo:rsid="000c87db" officeooo:paragraph-rsid="000454f7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officeooo:rsid="001ac2a6"/>
    </style:style>
    <style:style style:name="T2" style:family="text">
      <style:text-properties officeooo:rsid="000294e3"/>
    </style:style>
    <style:style style:name="T3" style:family="text">
      <style:text-properties fo:font-weight="normal" style:font-style-asian="normal" style:font-style-complex="normal"/>
    </style:style>
    <style:style style:name="T4" style:family="text">
      <style:text-properties fo:font-variant="normal" fo:text-transform="none" fo:color="#222222" fo:letter-spacing="normal"/>
    </style:style>
    <style:style style:name="T5" style:family="text">
      <style:text-properties fo:font-variant="normal" fo:text-transform="none" fo:color="#222222" fo:letter-spacing="normal" fo:font-style="normal" style:font-style-asian="normal" style:font-style-complex="normal"/>
    </style:style>
    <style:style style:name="T6" style:family="text">
      <style:text-properties fo:font-variant="normal" fo:text-transform="none" fo:color="#222222" fo:letter-spacing="normal" fo:font-style="normal" officeooo:rsid="000c2ae4" style:font-style-asian="normal" style:font-style-complex="normal"/>
    </style:style>
    <style:style style:name="T7" style:family="text">
      <style:text-properties fo:font-variant="normal" fo:text-transform="none" fo:color="#222222" fo:letter-spacing="normal" officeooo:rsid="000c2ae4"/>
    </style:style>
    <style:style style:name="T8" style:family="text">
      <style:text-properties fo:font-variant="normal" fo:text-transform="none" fo:color="#222222" fo:letter-spacing="normal" fo:font-style="italic" officeooo:rsid="000c2ae4" style:font-style-asian="italic" style:font-style-complex="italic"/>
    </style:style>
    <style:style style:name="T9" style:family="text">
      <style:text-properties fo:font-style="italic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06f295" style:font-style-asian="italic" style:font-style-complex="italic"/>
    </style:style>
    <style:style style:name="T12" style:family="text">
      <style:text-properties fo:font-style="italic" officeooo:rsid="000294e3" style:font-style-asian="italic" style:font-style-complex="italic"/>
    </style:style>
    <style:style style:name="T13" style:family="text">
      <style:text-properties fo:font-style="italic" officeooo:rsid="000e32d6" style:font-style-asian="italic" style:font-style-complex="italic"/>
    </style:style>
    <style:style style:name="T14" style:family="text">
      <style:text-properties fo:font-style="italic" officeooo:rsid="00052814" style:font-style-asian="italic" style:font-style-complex="italic"/>
    </style:style>
    <style:style style:name="T15" style:family="text">
      <style:text-properties fo:font-style="italic" officeooo:rsid="001773d1" style:font-style-asian="italic" style:font-style-complex="italic"/>
    </style:style>
    <style:style style:name="T16" style:family="text">
      <style:text-properties fo:font-style="italic" officeooo:rsid="00194236" style:font-style-asian="italic" style:font-style-complex="italic"/>
    </style:style>
    <style:style style:name="T17" style:family="text">
      <style:text-properties fo:font-style="italic" fo:font-weight="normal" style:font-style-asian="italic" style:font-style-complex="italic"/>
    </style:style>
    <style:style style:name="T18" style:family="text">
      <style:text-properties fo:font-style="italic" fo:font-weight="normal" officeooo:rsid="0006e974" style:font-style-asian="italic" style:font-style-complex="italic"/>
    </style:style>
    <style:style style:name="T19" style:family="text">
      <style:text-properties fo:font-style="italic" style:text-underline-style="solid" style:text-underline-width="auto" style:text-underline-color="font-color" officeooo:rsid="001773d1" style:font-style-asian="italic" style:font-style-complex="italic"/>
    </style:style>
    <style:style style:name="T20" style:family="text">
      <style:text-properties fo:font-style="italic" officeooo:rsid="001a7489"/>
    </style:style>
    <style:style style:name="T21" style:family="text">
      <style:text-properties fo:font-style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officeooo:rsid="000454f7" style:font-style-asian="normal" style:font-style-complex="normal"/>
    </style:style>
    <style:style style:name="T24" style:family="text">
      <style:text-properties fo:font-style="normal" officeooo:rsid="000294e3" style:font-style-asian="normal" style:font-style-complex="normal"/>
    </style:style>
    <style:style style:name="T25" style:family="text">
      <style:text-properties fo:font-style="normal" officeooo:rsid="0004d022" style:font-style-asian="normal" style:font-style-complex="normal"/>
    </style:style>
    <style:style style:name="T26" style:family="text">
      <style:text-properties fo:font-style="normal" officeooo:rsid="001123c9" style:font-style-asian="normal" style:font-style-complex="normal"/>
    </style:style>
    <style:style style:name="T27" style:family="text">
      <style:text-properties fo:font-style="normal" officeooo:rsid="0013afa0" style:font-style-asian="normal" style:font-style-complex="normal"/>
    </style:style>
    <style:style style:name="T28" style:family="text">
      <style:text-properties fo:font-style="normal" officeooo:rsid="000294e3" style:font-style-asian="normal" style:font-weight-asian="normal" style:font-style-complex="normal" style:font-weight-complex="normal"/>
    </style:style>
    <style:style style:name="T29" style:family="text">
      <style:text-properties fo:font-style="normal" style:text-underline-style="none" officeooo:rsid="000294e3" style:font-style-asian="normal" style:font-style-complex="normal"/>
    </style:style>
    <style:style style:name="T30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1" style:family="text">
      <style:text-properties fo:font-style="normal" style:text-underline-style="solid" style:text-underline-width="auto" style:text-underline-color="font-color" officeooo:rsid="0004d022" style:font-style-asian="normal" style:font-style-complex="normal"/>
    </style:style>
    <style:style style:name="T32" style:family="text">
      <style:text-properties fo:font-style="normal" officeooo:rsid="0006acc0"/>
    </style:style>
    <style:style style:name="T33" style:family="text">
      <style:text-properties fo:font-style="normal" officeooo:rsid="00080f8a"/>
    </style:style>
    <style:style style:name="T34" style:family="text">
      <style:text-properties fo:font-style="normal" officeooo:rsid="0007427d"/>
    </style:style>
    <style:style style:name="T35" style:family="text">
      <style:text-properties fo:font-style="normal" officeooo:rsid="00087d7d"/>
    </style:style>
    <style:style style:name="T36" style:family="text">
      <style:text-properties officeooo:rsid="000454f7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officeooo:rsid="0004d022"/>
    </style:style>
    <style:style style:name="T39" style:family="text">
      <style:text-properties style:text-underline-style="none" officeooo:rsid="000294e3" style:font-style-asian="normal" style:font-style-complex="normal"/>
    </style:style>
    <style:style style:name="T40" style:family="text">
      <style:text-properties officeooo:rsid="000c2ae4"/>
    </style:style>
    <style:style style:name="T41" style:family="text">
      <style:text-properties officeooo:rsid="000e9b5f"/>
    </style:style>
    <style:style style:name="T42" style:family="text">
      <style:text-properties officeooo:rsid="0004d022"/>
    </style:style>
    <style:style style:name="T43" style:family="text">
      <style:text-properties style:text-line-through-style="none" style:text-line-through-type="none"/>
    </style:style>
    <style:style style:name="T44" style:family="text">
      <style:text-properties style:text-line-through-style="none" style:text-line-through-type="none" fo:font-style="normal" style:font-style-asian="normal" style:font-style-complex="normal"/>
    </style:style>
    <style:style style:name="T45" style:family="text">
      <style:text-properties style:text-line-through-style="none" style:text-line-through-type="none" fo:font-style="normal" officeooo:rsid="0004d022" style:font-style-asian="normal" style:font-style-complex="normal"/>
    </style:style>
    <style:style style:name="T46" style:family="text">
      <style:text-properties style:text-line-through-style="none" style:text-line-through-type="none" fo:font-style="italic" officeooo:rsid="001773d1" style:font-style-asian="italic" style:font-style-complex="italic"/>
    </style:style>
    <style:style style:name="T47" style:family="text">
      <style:text-properties officeooo:rsid="001123c9"/>
    </style:style>
    <style:style style:name="T48" style:family="text">
      <style:text-properties officeooo:rsid="0013afa0"/>
    </style:style>
    <style:style style:name="T49" style:family="text">
      <style:text-properties officeooo:rsid="00052814"/>
    </style:style>
    <style:style style:name="T50" style:family="text">
      <style:text-properties officeooo:rsid="00194236"/>
    </style:style>
    <style:style style:name="T51" style:family="text">
      <style:text-properties officeooo:rsid="0019e80b"/>
    </style:style>
    <style:style style:name="T52" style:family="text">
      <style:text-properties officeooo:rsid="001a7489"/>
    </style:style>
    <style:style style:name="T53" style:family="text">
      <style:text-properties officeooo:rsid="0006acc0"/>
    </style:style>
    <style:style style:name="T54" style:family="text">
      <style:text-properties officeooo:rsid="0007427d"/>
    </style:style>
    <style:style style:name="T55" style:family="text">
      <style:text-properties officeooo:rsid="00080f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2">Rezolvare </text:span>Fișă de lucru <text:span text:style-name="T1">nr 1.</text:span></text:p>
      <text:p text:style-name="P16">Clasa a VII-a B</text:p>
      <text:p text:style-name="P17">1.</text:p>
      <text:p text:style-name="P17"><text:span text:style-name="T18">hamal (-i) </text:span><text:span text:style-name="T17">= </text:span><text:span text:style-name="T3">muncitor care transportă bagaje, poveri</text:span></text:p>
      <text:p text:style-name="P40">parlamentare (parlamentări)<text:span text:style-name="T2">= </text:span><text:span text:style-name="T24">discuție în legătură cu anumite chestiune</text:span></text:p>
      <text:p text:style-name="P41">limbut (-ă,-uți,-e)<text:span text:style-name="T2">= </text:span><text:span text:style-name="T29">vorbăreț</text:span></text:p>
      <text:p text:style-name="P40">gazetă (-e) <text:span text:style-name="T2">=</text:span><text:span text:style-name="T29">ziar</text:span></text:p>
      <text:p text:style-name="P18"><text:span text:style-name="T10"><text:s/></text:span><text:span text:style-name="T11">a răcni </text:span><text:span text:style-name="T12">=</text:span><text:span text:style-name="T39">a striga</text:span></text:p>
      <text:p text:style-name="P42">mișelie <text:span text:style-name="T2">=</text:span><text:span text:style-name="T24">ticăloșie, mârșăvie, josnicie, atitudine de mișel</text:span></text:p>
      <text:p text:style-name="P42">pungășie <text:span text:style-name="T2">=</text:span><text:span text:style-name="T24"> înșelătorie, escrocherie, hoție, furt, faptă de pungaș</text:span></text:p>
      <text:p text:style-name="P42">escroc (-i)<text:span text:style-name="T2">= </text:span><text:span text:style-name="T28">persoană care înșală pe alții, pungaș, șarlatan</text:span></text:p>
      <text:p text:style-name="P1">negustor (-i) <text:span text:style-name="T36">=</text:span><text:span text:style-name="T23">comerciant, persoană care se ocupă cu comerțul</text:span></text:p>
      <text:p text:style-name="P2">breaslă (-e)<text:span text:style-name="T23">= meserie</text:span></text:p>
      <text:p text:style-name="P3">a se jena<text:span text:style-name="T22"> </text:span><text:span text:style-name="T23">= a se rușina, a se sfii</text:span></text:p>
      <text:p text:style-name="P3">a batjocori<text:span text:style-name="T22"> </text:span><text:span text:style-name="T23">= a umili, a înjosi, a face pe cineva de rușine, de râs</text:span></text:p>
      <text:p text:style-name="P28">a se isprăvi <text:span text:style-name="T36">=</text:span><text:span text:style-name="T23"> a se termina</text:span></text:p>
      <text:p text:style-name="P29"><text:span text:style-name="T22">2. </text:span><text:span text:style-name="T40">tant mieux</text:span>= <text:span text:style-name="T22">cu atât mai bine</text:span></text:p>
      <text:p text:style-name="P44"><text:span text:style-name="T4">3.</text:span><text:span text:style-name="T8">sumedenie</text:span><text:span text:style-name="T7"> = </text:span><text:span text:style-name="T4">mulțime</text:span></text:p>
      <text:p text:style-name="P44">Am cumpărat o mulțime de creione.</text:p>
      <text:p text:style-name="P5"><text:span text:style-name="T10">odaie (-ăi)</text:span> = <text:span text:style-name="T36">cameră</text:span></text:p>
      <text:p text:style-name="P8">Mă joc în cameră.</text:p>
      <text:p text:style-name="P4"/>
      <text:p text:style-name="P6"><text:span text:style-name="T10">a se înșela</text:span> <text:span text:style-name="T41">= a greși</text:span></text:p>
      <text:p text:style-name="P8">Am greșit în privința ta.</text:p>
      <text:p text:style-name="P46"/>
      <text:p text:style-name="P7"><text:span text:style-name="T10">obrăznicie </text:span>= <text:span text:style-name="T36">necuviință, impertinență, neobrăzare, nerușinare, trufie, tupeu, sfruntare, măgărie</text:span></text:p>
      <text:p text:style-name="P8">Copilul s-a comportat cu impertinență față de profesor.</text:p>
      <text:p text:style-name="P4"/>
      <text:p text:style-name="P4">revoltător (-toare, -i, <text:span text:style-name="T43">oare)</text:span><text:span text:style-name="T44"> = </text:span><text:span text:style-name="T45">revoltant (-ă,-ți,-e)</text:span></text:p>
      <text:p text:style-name="P9">M-am supărat din cauza afirmației tale revoltante</text:p>
      <text:p text:style-name="P4"/>
      <text:p text:style-name="P4">ziaristică <text:span text:style-name="T22">= </text:span><text:span text:style-name="T25">gazetărie, jurnalistică</text:span></text:p>
      <text:p text:style-name="P19">El trăiește din jurnalistică/gazetărie. (El este ziarist)</text:p>
      <text:p text:style-name="P19">4.</text:p>
      <text:p text:style-name="P19"><text:span text:style-name="T13">paisp’ce </text:span><text:span text:style-name="T10">= paisprezece</text:span></text:p>
      <text:p text:style-name="P32">complimentară <text:span text:style-name="T42">= complementară</text:span></text:p>
      <text:p text:style-name="P33">grije <text:span text:style-name="T42">=grijă</text:span></text:p>
      <text:p text:style-name="P30">altmintrelea<text:span text:style-name="T42">=altminteri</text:span></text:p>
      <text:p text:style-name="P34">5. <text:span text:style-name="T47">noi</text:span><text:span text:style-name="T26"> (pronume personal) </text:span><text:span text:style-name="T30">Noi</text:span><text:span text:style-name="T22"> stăm acasă.</text:span></text:p>
      <text:p text:style-name="P22"><text:soft-page-break/><text:s text:c="6"/>(adjectiv propriu-zis) <text:span text:style-name="T42">Am cumpărat haine </text:span><text:span text:style-name="T38">noi.</text:span></text:p>
      <text:p text:style-name="P33">ei<text:span text:style-name="T22"> (pronume personal) </text:span><text:span text:style-name="T31">Ei </text:span><text:span text:style-name="T25">vin în excursie.</text:span></text:p>
      <text:p text:style-name="P21"><text:s text:c="4"/>(interjecție) <text:span text:style-name="T38">Ei</text:span><text:span text:style-name="T42">, iar ai mințit! </text:span><text:span text:style-name="T38">Ei</text:span><text:span text:style-name="T42">, </text:span><text:span text:style-name="T38">ei</text:span><text:span text:style-name="T42">! Să nu mai faci așa!</text:span></text:p>
      <text:p text:style-name="P31">dar <text:span text:style-name="T22">(substantiv comun) </text:span><text:span text:style-name="T25">Am primit un </text:span><text:span text:style-name="T31">dar</text:span><text:span text:style-name="T25"> frumos de Crăciun. </text:span></text:p>
      <text:p text:style-name="P24"><text:s text:c="5"/>(conjuncție coordonatoare adversativă) <text:span text:style-name="T42">Am învățat, </text:span><text:span text:style-name="T38">dar</text:span><text:span text:style-name="T42"> nu am scris tema.</text:span></text:p>
      <text:p text:style-name="P31">mai <text:span text:style-name="T22">(substantiv comun) </text:span><text:span text:style-name="T25">În luna </text:span><text:span text:style-name="T31">mai </text:span><text:span text:style-name="T25">scriem teza</text:span><text:span text:style-name="T22">.</text:span></text:p>
      <text:p text:style-name="P31"><text:span text:style-name="T22"><text:s text:c="7"/>(adverb</text:span><text:span text:style-name="T27">) </text:span><text:span text:style-name="T25">Nu </text:span><text:span text:style-name="T31">mai </text:span><text:span text:style-name="T25">vreau supă</text:span><text:span text:style-name="T27">.</text:span></text:p>
      <text:p text:style-name="P35"><text:span text:style-name="T48">d</text:span>acă <text:span text:style-name="T22">(substantiv comun/adjectiv) </text:span><text:span text:style-name="T25">Am văzut un film despre o femeie </text:span><text:span text:style-name="T31">dacă</text:span><text:span text:style-name="T25"> și un bărbat roman.</text:span></text:p>
      <text:p text:style-name="P23"><text:s text:c="9"/>(conjuncție subordonatoare) <text:span text:style-name="T38">Dacă</text:span><text:span text:style-name="T42"> nu stai în casă, te poți îmbolnăvi de coronavirus.</text:span></text:p>
      <text:p text:style-name="P20">6.</text:p>
      <text:p text:style-name="P20">câmpul lexical al cuvântului ”ziar”: <text:span text:style-name="T10">ziarist, gazete,</text:span><text:span text:style-name="T14">(gazetă),</text:span><text:span text:style-name="T10"> redactor, </text:span><text:span text:style-name="T14">ziaristică, tipografie, jurnale (director de jurnale), </text:span></text:p>
      <text:p text:style-name="P43">7.</text:p>
      <text:p text:style-name="P10"><text:span text:style-name="T10">plictiseală</text:span> = <text:span text:style-name="T49">cuvânt derivat cu sufixul ”-eală” de la cuvântul de bază ”a plictisi”</text:span></text:p>
      <text:p text:style-name="P11"><text:span text:style-name="T10">copilaș</text:span>= <text:span text:style-name="T49">cuvânt derivat cu sufixul ”-aș” de la cuvântul de bază ”copil”</text:span></text:p>
      <text:p text:style-name="P12"><text:span text:style-name="T10">franțuzește</text:span> = <text:span text:style-name="T49">cuvânt derivat cu sufixul ”-ește” de la cuvântul de bază ”franțuz”</text:span></text:p>
      <text:p text:style-name="P12"><text:span text:style-name="T10">bucureștean</text:span> = <text:span text:style-name="T49">cuvânt derivat cu sufixul ”-ean” de la cuvântul de bază ”București”</text:span></text:p>
      <text:p text:style-name="P12"><text:span text:style-name="T10">Românie</text:span> = <text:span text:style-name="T49">cuvânt derivat cu sufixul ”-ie” de la cuvântul de bază ”român”</text:span></text:p>
      <text:p text:style-name="P12"><text:span text:style-name="T10">mândrie</text:span> = <text:span text:style-name="T49">cuvânt derivat cu sufixul ”-ie” de la cuvântul de bază ”mândru”</text:span></text:p>
      <text:p text:style-name="P13"><text:span text:style-name="T10">mulțime = </text:span><text:span text:style-name="T49">cuvânt derivat cu sufixul ”-ime” de la cuvântul de bază ”mult”</text:span></text:p>
      <text:p text:style-name="P13"/>
      <text:p text:style-name="P14">8.</text:p>
      <text:p text:style-name="P14"><text:span text:style-name="T16">”</text:span><text:span text:style-name="T46">amândouă</text:span><text:span text:style-name="T19"> împreună</text:span><text:span text:style-name="T15"> nu costă </text:span><text:span text:style-name="T19">decât</text:span><text:span text:style-name="T15"> </text:span><text:span text:style-name="T19">cincisprezece</text:span><text:span text:style-name="T15"> franci</text:span><text:span text:style-name="T16">”</text:span></text:p>
      <text:p text:style-name="P26">împreună= cuvânt compus din prepoziția ”în” +prepoziția ”pre”+<text:span text:style-name="T54">pronume nehotărât/numeral cardinal ”una”</text:span></text:p>
      <text:p text:style-name="P27">decât= <text:span text:style-name="T53">cuvânt compus din prepoziția ”</text:span>de<text:span text:style-name="T53">” +</text:span>conjuncția/<text:span text:style-name="T53">prepoziția/</text:span>adverbul<text:span text:style-name="T53"> ”</text:span>cât<text:span text:style-name="T53">”</text:span></text:p>
      <text:p text:style-name="P27">cincisprezece = <text:span text:style-name="T53">cuvânt compus din </text:span>numeral cardinal<text:span text:style-name="T53"> ”</text:span>cinci<text:span text:style-name="T53">” +prepoziția ”</text:span>s<text:span text:style-name="T53">pre”+ </text:span>numeral cardinal ”zece”</text:p>
      <text:p text:style-name="P36"><text:s/><text:span text:style-name="T50">”</text:span><text:span text:style-name="T37">D-voastră</text:span> sunteți român?<text:span text:style-name="T50">”</text:span></text:p>
      <text:p text:style-name="P38">D-voastră= <text:span text:style-name="T32">cuvânt compus din </text:span><text:span text:style-name="T21">substantivul comun</text:span><text:span text:style-name="T32"> ”</text:span><text:span text:style-name="T21">domnia</text:span><text:span text:style-name="T32">” +pr</text:span><text:span text:style-name="T21">onumele posesiv</text:span><text:span text:style-name="T32"> ”</text:span><text:span text:style-name="T21">voastră</text:span><text:span text:style-name="T32">”</text:span></text:p>
      <text:p text:style-name="P36"><text:span text:style-name="T50">”</text:span>dacă <text:span text:style-name="T37">cineva</text:span> nu e ziarist de profesiune<text:span text:style-name="T50">” </text:span></text:p>
      <text:p text:style-name="P38">cineva = <text:span text:style-name="T32">cuvânt compus din pr</text:span><text:span text:style-name="T21">onumele interogativ/relativ</text:span><text:span text:style-name="T32"> ”</text:span><text:span text:style-name="T21">cine</text:span><text:span text:style-name="T32">” +</text:span><text:span text:style-name="T21">elementul de compunere provenit din forma populară a verbului ”a vrea”: ”va”</text:span><text:span text:style-name="T32"> </text:span></text:p>
      <text:p text:style-name="P36"><text:s/><text:span text:style-name="T51">”</text:span>Afară de aceia, bineînțeles, care nu citesc deloc<text:span text:style-name="T51">”</text:span></text:p>
      <text:p text:style-name="P37">bineînțeles <text:span text:style-name="T55">=</text:span><text:span text:style-name="T32">cuvânt compus din </text:span><text:span text:style-name="T33">adverbul de mod </text:span><text:span text:style-name="T32">”</text:span><text:span text:style-name="T33">bine</text:span><text:span text:style-name="T32">” + </text:span><text:span text:style-name="T33">adjectivul provenit din verb la participiu ” înțeles”</text:span></text:p>
      <text:p text:style-name="P39">deloc<text:span text:style-name="T21"> =</text:span><text:span text:style-name="T32">cuvânt compus din </text:span><text:span text:style-name="T21">prepoziția</text:span><text:span text:style-name="T32">”</text:span><text:span text:style-name="T21">d</text:span><text:span text:style-name="T34">e</text:span><text:span text:style-name="T32">” +</text:span><text:span text:style-name="T21">substantivul comun ”loc”</text:span></text:p>
      <text:p text:style-name="P25"><text:s/><text:span text:style-name="T52">”</text:span><text:span text:style-name="T9">Astfel se și înțelege</text:span><text:span text:style-name="T20">”</text:span></text:p>
      <text:p text:style-name="P15">astfel =<text:span text:style-name="T32">cuvânt compus din </text:span><text:span text:style-name="T21">pronumele demon</text:span><text:span text:style-name="T35">s</text:span><text:span text:style-name="T21">trativ</text:span><text:span text:style-name="T32">”</text:span><text:span text:style-name="T21">astă</text:span><text:span text:style-name="T32">” +</text:span><text:span text:style-name="T21">substantivul comun ”fel”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2T16:19:13.910000000</meta:creation-date>
    <dc:title>A4</dc:title>
    <meta:editing-duration>PT12M18S</meta:editing-duration>
    <meta:editing-cycles>6</meta:editing-cycles>
    <meta:generator>LibreOffice/6.1.6.3$Windows_X86_64 LibreOffice_project/5896ab1714085361c45cf540f76f60673dd96a72</meta:generator>
    <dc:date>2020-03-15T17:49:32.122000000</dc:date>
    <meta:document-statistic meta:table-count="0" meta:image-count="0" meta:object-count="0" meta:page-count="2" meta:paragraph-count="68" meta:word-count="519" meta:character-count="3451" meta:non-whitespace-character-count="2961"/>
    <meta:template xlink:type="simple" xlink:actuate="onRequest" xlink:title="A4" xlink:href="file:///C:/Users/Inspiron/AppData/Roaming/LibreOffice/4/user/template/A4.ott" meta:date="2020-03-12T16:19:13.710000000"/>
  </office:meta>
</office:document-meta>
</file>